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300000058F0BDD1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678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1.95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top="0cm" fo:margin-bottom="0cm"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loext:contextual-spacing="false" fo:margin-left="0cm" fo:margin-right="0cm" fo:margin-top="0.176cm" fo:margin-bottom="0cm" style:line-height-at-least="0.176cm" fo:text-indent="4.00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loext:contextual-spacing="false" fo:margin-left="0cm" fo:margin-right="0cm" fo:margin-top="0.176cm" fo:margin-bottom="0cm" style:line-height-at-least="0.176cm" fo:text-align="justify" style:justify-single-word="false" fo:text-indent="4.00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WW8Num2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List_20_Paragraph" style:list-style-name="WW8Num2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List_20_Paragraph" style:list-style-name="WW8Num2">
      <style:paragraph-properties loext:contextual-spacing="false" fo:margin-top="0.176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List_20_Paragraph" style:list-style-name="WW8Num2">
      <style:paragraph-properties loext:contextual-spacing="false" fo:margin-top="0.176cm" fo:margin-bottom="0cm" style:line-height-at-least="0.176cm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 style:font-weight-complex="normal" loext:char-shading-value="0"/>
    </style:style>
    <style:style style:name="T3" style:family="text"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bold" fo:background-color="transparent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R. 042.4.7.2017/4</text:p>
      <text:p text:style-name="Standard"><text:s text:c="118"/></text:p>
      <text:p text:style-name="Standard"/>
      <text:p text:style-name="Standard"/>
      <text:p text:style-name="Standard">.………………………………..</text:p>
      <text:p text:style-name="Standard">pieczęć oferenta </text:p>
      <text:p text:style-name="P4"><text:tab/><text:tab/><text:tab/></text:p>
      <text:p text:style-name="P4"><text:s text:c="11"/><text:tab/><text:tab/><text:tab/><text:tab/> <text:s text:c="5"/>FORMULARZ OFERTOWY </text:p>
      <text:p text:style-name="P4"/>
      <text:p text:style-name="P5">Wycena zamówienia dotyczącego<text:span text:style-name="T5"> zakupu i dostawy sprzętu wyposażenia firmy uczniowskiej <text:s/></text:span><text:span text:style-name="T5"><text:s/>FotograffiTI </text:span><text:span text:style-name="T3">w celu realizacji projektu </text:span>,<text:span text:style-name="T1">,</text:span><text:span text:style-name="T4">Společná cesta k podnikavosti na školách / Wspólna droga na rzecz przedsiębiorczości w szkołach</text:span><text:span text:style-name="T2">“ CZ.11.3.119/0.0/0.0/16_022/0001154 współfinansowanego ze środków Unii Europejskiej z Europejskiego Funduszu Rozwoju Regionalnego w ramach Programu Interreg V-A Republika Czeska- Polska.</text:span></text:p>
      <text:p text:style-name="P4"/>
      <text:p text:style-name="P4">1. Dane Wykonawcy (nazwa, adres, telefon, adres e-mail):</text:p>
      <text:p text:style-name="P4"/>
      <text:p text:style-name="P4">………………………………………..</text:p>
      <text:p text:style-name="P4">………………………………………..</text:p>
      <text:p text:style-name="P4">………………………………………..</text:p>
      <text:p text:style-name="P4"/>
      <text:p text:style-name="P4">2. Oferujemy wykonanie poszczególnych części zamówienia wg poniższego zestawienia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row>
          <table:table-cell table:style-name="Tabela1.A1" office:value-type="string">
            <text:p text:style-name="P11">Nr</text:p>
          </table:table-cell>
          <table:table-cell table:style-name="Tabela1.A1" office:value-type="string">
            <text:p text:style-name="P11">Nazwa</text:p>
          </table:table-cell>
          <table:table-cell table:style-name="Tabela1.A1" office:value-type="string">
            <text:p text:style-name="P11">Opis </text:p>
            <text:p text:style-name="P11">typ/model/firma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Wartość netto</text:p>
          </table:table-cell>
          <table:table-cell table:style-name="Tabela1.A1" office:value-type="string">
            <text:p text:style-name="P11">VAT</text:p>
          </table:table-cell>
          <table:table-cell table:style-name="Tabela1.G1" office:value-type="string">
            <text:p text:style-name="P11">Wartość brutto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B2" office:value-type="string">
            <text:p text:style-name="P12">Laptop multimedialny wraz z akcesoriami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1">1szt.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float" office:value="2">
            <text:p text:style-name="P11">2</text:p>
          </table:table-cell>
          <table:table-cell table:style-name="Tabela1.B2" office:value-type="string">
            <text:p text:style-name="P13">Drukarka atramentowa wraz z kompletem tuszy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1">1 szt.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float" office:value="4">
            <text:p text:style-name="P11">4</text:p>
          </table:table-cell>
          <table:table-cell table:style-name="Tabela1.B2" office:value-type="string">
            <text:p text:style-name="P12">Dysk zewnętrzny do laptopa 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1">1 szt.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float" office:value="5">
            <text:p text:style-name="P11">5</text:p>
          </table:table-cell>
          <table:table-cell table:style-name="Tabela1.B2" office:value-type="string">
            <text:p text:style-name="P14">Aparat fotograficzny 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1">1 szt.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float" office:value="6">
            <text:p text:style-name="P11">6</text:p>
          </table:table-cell>
          <table:table-cell table:style-name="Tabela1.B2" office:value-type="string">
            <text:p text:style-name="P14">Papier satynowy 170g/m2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1">kpl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float" office:value="7">
            <text:p text:style-name="P11">7</text:p>
          </table:table-cell>
          <table:table-cell table:style-name="Tabela1.B2" office:value-type="string">
            <text:p text:style-name="P14">Papier błyszczący 210g/m2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1">kpl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float" office:value="8">
            <text:p text:style-name="P11">8</text:p>
          </table:table-cell>
          <table:table-cell table:style-name="Tabela1.B2" office:value-type="string">
            <text:p text:style-name="P12">Papier do drukarki 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1">5 ryz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B2" table:number-columns-spanned="4" office:value-type="string">
            <text:p text:style-name="P11"><text:s text:c="76"/>Łącznie:</text:p>
          </table:table-cell>
          <table:covered-table-cell/>
          <table:covered-table-cell/>
          <table:covered-table-cell/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G2" office:value-type="string">
            <text:p text:style-name="P10"/>
          </table:table-cell>
        </table:table-row>
      </table:table>
      <text:p text:style-name="P4"/>
      <text:p text:style-name="P4"><text:s/>Cena brutto słownie……………………………………………...</text:p>
      <text:p text:style-name="P4"/>
      <text:p text:style-name="P7">Wycena powinna być kompletna i zawierać wszystkie koszty Wykonawcy, w tym dostawy do siedziby Zamawiającego.</text:p>
      <text:p text:style-name="P4"/>
      <text:p text:style-name="P4">Data sporządzenia wyceny:…………………………. </text:p>
      <text:p text:style-name="P4"><text:soft-page-break/></text:p>
      <text:p text:style-name="Standard"><text:span text:style-name="T1"><text:tab/></text:span><text:span text:style-name="T7">Oświadczenie oferenta :</text:span></text:p>
      <text:list xml:id="list5937559642593651812" text:style-name="WW8Num2">
        <text:list-item>
          <text:p text:style-name="P16">Oświadczam, że zapoznałem się z opisem przedmiotu zamówienia i nie wnoszę do niego zastrzeżeń.</text:p>
        </text:list-item>
        <text:list-item>
          <text:p text:style-name="P15">Oświadczam, że uzyskaliśmy wszelkie informacje niezbędne do prawidłowego przygotowania i złożenia niniejszej oferty.</text:p>
        </text:list-item>
        <text:list-item>
          <text:p text:style-name="P15">Oświadczam, że przedmiot zamówienia zrealizujemy w terminie określonym<text:line-break/>w <text:s/>Zaproszeniu do składania ofert.</text:p>
        </text:list-item>
        <text:list-item>
          <text:p text:style-name="P15">Oświadczam, że jestem związany ofertą 30 dni od dnia otwarcia ofert.</text:p>
        </text:list-item>
        <text:list-item>
          <text:p text:style-name="P17">W razie wybrania naszej oferty zobowiązujemy się do zrealizowania przedmiotu zamówienia, w miejscu i terminie określonym przez <text:s/>Zamawiającego.</text:p>
        </text:list-item>
        <text:list-item>
          <text:p text:style-name="P17">W razie wybrania naszej oferty zobowiązujemy się do podpisania umowy na warunkach zawartych w zaproszeniu do składania ofert, w miejscu i terminie określonym przez Zamawiającego.</text:p>
        </text:list-item>
        <text:list-item>
          <text:p text:style-name="P18"><text:span text:style-name="T8">Oświadczam, że wypełniłem obowiązki informacyjne przewidziane w art. 13 lub art. 14 RODO wobec osób fizycznych, </text:span><text:span text:style-name="T6">od których dane osobowe bezpośrednio lub pośrednio pozyskałem</text:span><text:span text:style-name="T8"> w celu ubiegania się o udzielenie zamówienia publicznego w niniejszym postępowaniu</text:span><text:span text:style-name="T6">. (</text:span><text:span text:style-name="T8">W przypadku gdy wykonawca </text:span><text:span text:style-name="T6">nie przekazuje danych osobowych innych niż bezpośrednio jego dotyczących lub zachodzi wyłączenie stosowania obowiązku informacyjnego, stosownie do art. 13 ust. 4 lub art. 14 ust. 5 RODO treść oświadczenia należy wykreślić lub usunąć).</text:span></text:p>
        </text:list-item>
      </text:list>
      <text:p text:style-name="P9"/>
      <text:p text:style-name="P8"/>
      <text:p text:style-name="P8">________________________________________________________</text:p>
      <text:p text:style-name="P8">(imię i nazwisko) podpis uprawnionego przedstawiciela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2z2" style:family="text"/>
    <style:style style:name="WW8Num2z0" style:family="text">
      <style:text-properties style:font-name-complex="Times New Roman"/>
    </style:style>
    <style:style style:name="WW8Num2z1" style:family="text">
      <style:text-properties style:font-name="Times New Roman" fo:font-size="12pt" style:font-size-asian="12pt" style:font-name-complex="Times New Roman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loext:contextual-spacing="false" fo:margin-top="0cm" fo:margin-bottom="0cm" fo:text-align="center" style:justify-single-word="false"/>
      <style:text-properties fo:font-size="8pt" fo:font-weight="bold" style:font-size-asian="8pt" style:font-weight-asian="bold" style:font-size-complex="8pt"/>
    </style:style>
    <style:style style:name="M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7.912cm" svg:height="1.667cm" draw:z-index="1"><draw:image xlink:href="Pictures/10000000000003B300000058F0BDD13B.jpg" xlink:type="simple" xlink:show="embed" xlink:actuate="onLoad"/></draw:frame></text:p>
      </style:header>
      <style:footer>
        <text:p text:style-name="MP1">„Společná cesta k podnikavosti na školách / Wspólna droga na rzeczprzedsiębiorczości w szkołach“</text:p>
        <text:p text:style-name="MP1">CZ.11.3.119/0.0/0.0/16_022/0001154 współfinansowany jest ze środków</text:p>
        <text:p text:style-name="MP1">Unii Europejskiej z Europejskiego Funduszu Rozwoju Regionalnego</text:p>
        <text:p text:style-name="MP2">w ramach Programu <text:s/>Interreg V-A Republika Czeska- Polska</text:p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3T08:43:59.286000000</meta:creation-date>
    <dc:date>2019-02-08T09:14:08.21</dc:date>
    <meta:editing-duration>PT5H45M40S</meta:editing-duration>
    <meta:editing-cycles>20</meta:editing-cycles>
    <meta:generator>OpenOffice/4.1.4$Win32 OpenOffice.org_project/414m5$Build-9788</meta:generator>
    <meta:print-date>2019-01-31T12:54:22.37</meta:print-date>
    <meta:document-statistic meta:table-count="1" meta:image-count="1" meta:object-count="0" meta:page-count="2" meta:paragraph-count="61" meta:word-count="373" meta:character-count="3043"/>
  </office:meta>
</office:document-meta>
</file>