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300000058F0BDD1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826cm"/>
    </style:style>
    <style:style style:name="Tabela1.G" style:family="table-column">
      <style:table-column-properties style:column-width="1.9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3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R. 042.4.7.2017/2<text:tab/><text:tab/><text:tab/><text:tab/><text:tab/><text:tab/><text:tab/><text:tab/><text:tab/>Załącznik nr 2</text:p>
      <text:p text:style-name="Standard"><text:s text:c="118"/></text:p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4"><text:tab/><text:tab/><text:tab/></text:p>
      <text:p text:style-name="P4"><text:s text:c="11"/><text:tab/><text:tab/><text:tab/><text:tab/> <text:s text:c="5"/>FORMULARZ OFERTOWY </text:p>
      <text:p text:style-name="P4"/>
      <text:p text:style-name="P5">Wycena zamówienia dotyczącego<text:span text:style-name="T5"> zakupu i dostawy wyposażenia firmy uczniowskiej „Najlepsze Przyjęcie” </text:span><text:span text:style-name="T3">w celu realizacji projektu </text:span>,<text:span text:style-name="T1">,</text:span><text:span text:style-name="T4">Společná cesta k podnikavosti na školách / Wspólna droga na rzecz przedsiębiorczości w szkołach</text:span><text:span text:style-name="T2">“ CZ.11.3.119/0.0/0.0/16_022/0001154 współfinansowanego ze środków Unii Europejskiej z Europejskiego Funduszu Rozwoju Regionalnego w ramach Programu Interreg V-A Republika Czeska- Polska.</text:span></text:p>
      <text:p text:style-name="P4"/>
      <text:p text:style-name="P4">1. Dane Wykonawcy (nazwa, adres, telefon, adres e-mail):</text:p>
      <text:p text:style-name="P4"/>
      <text:p text:style-name="P4">………………………………………..</text:p>
      <text:p text:style-name="P4">………………………………………..</text:p>
      <text:p text:style-name="P4">………………………………………..</text:p>
      <text:p text:style-name="P4"/>
      <text:p text:style-name="P4">2. Oferujemy wykonanie poszczególnych części zamówienia wg poniższego zestawien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Nr</text:p>
          </table:table-cell>
          <table:table-cell table:style-name="Tabela1.A1" office:value-type="string">
            <text:p text:style-name="P13">Nazwa</text:p>
          </table:table-cell>
          <table:table-cell table:style-name="Tabela1.A1" office:value-type="string">
            <text:p text:style-name="P13">Opis </text:p>
            <text:p text:style-name="P13">typ/model/firma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Wartość netto</text:p>
          </table:table-cell>
          <table:table-cell table:style-name="Tabela1.A1" office:value-type="string">
            <text:p text:style-name="P13">VAT</text:p>
          </table:table-cell>
          <table:table-cell table:style-name="Tabela1.G1" office:value-type="string">
            <text:p text:style-name="P13">Wartość brutto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7">Gofrownica 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3">1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8">Witryna chłodząca 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3">2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17">Kociołek do zup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3">2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17">Warnik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3">1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5">
            <text:p text:style-name="P13">5</text:p>
          </table:table-cell>
          <table:table-cell table:style-name="Tabela1.B2" office:value-type="string">
            <text:p text:style-name="P19">Obrus lniany 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>kpl. 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19">Podgrzewacz gastronomiczny GN1/1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>3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19">Taca do serwowania okrągła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>4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8">
            <text:p text:style-name="P13">8</text:p>
          </table:table-cell>
          <table:table-cell table:style-name="Tabela1.B2" office:value-type="string">
            <text:p text:style-name="P17">Taca do serwowania prostokątna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3">4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9">
            <text:p text:style-name="P13">9</text:p>
          </table:table-cell>
          <table:table-cell table:style-name="Tabela1.B2" office:value-type="string">
            <text:p text:style-name="P14">Zestaw do przypraw 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>2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float" office:value="10">
            <text:p text:style-name="P13">10</text:p>
          </table:table-cell>
          <table:table-cell table:style-name="Tabela1.B2" office:value-type="string">
            <text:p text:style-name="P19">Molton 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>kpl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B2" table:number-columns-spanned="4" office:value-type="string">
            <text:p text:style-name="P13"><text:s text:c="76"/>Łącznie:</text:p>
          </table:table-cell>
          <table:covered-table-cell/>
          <table:covered-table-cell/>
          <table:covered-table-cell/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2"/>
          </table:table-cell>
        </table:table-row>
      </table:table>
      <text:p text:style-name="P4"/>
      <text:p text:style-name="P4"/>
      <text:p text:style-name="P4"><text:soft-page-break/></text:p>
      <text:p text:style-name="P4"><text:s/>Cena brutto słownie……………………………………………...</text:p>
      <text:p text:style-name="P4"/>
      <text:p text:style-name="P6">Wycena powinna być kompletna i zawierać wszystkie koszty Wykonawcy, w tym dostawy do siedziby Zamawiającego.</text:p>
      <text:p text:style-name="P4"/>
      <text:p text:style-name="P4">Data sporządzenia wyceny:…………………………. </text:p>
      <text:p text:style-name="P4"/>
      <text:p text:style-name="Standard"><text:span text:style-name="T1"><text:tab/></text:span><text:span text:style-name="T7">Oświadczenie oferenta :</text:span></text:p>
      <text:list xml:id="list2291762617392964556" text:style-name="WW8Num2">
        <text:list-item>
          <text:p text:style-name="P9">Oświadczam, że zapoznałem się z opisem przedmiotu zamówienia i nie wnoszę do niego zastrzeżeń.</text:p>
        </text:list-item>
        <text:list-item>
          <text:p text:style-name="P16">Oświadczam, że uzyskaliśmy wszelkie informacje niezbędne do prawidłowego przygotowania i złożenia niniejszej oferty.</text:p>
        </text:list-item>
        <text:list-item>
          <text:p text:style-name="P16">Oświadczam, że przedmiot zamówienia zrealizujemy w terminie określonym<text:line-break/>w <text:s/>Zaproszeniu do składania ofert.</text:p>
        </text:list-item>
        <text:list-item>
          <text:p text:style-name="P16">Oświadczam, że jestem związany ofertą 30 dni od dnia otwarcia ofert.</text:p>
        </text:list-item>
        <text:list-item>
          <text:p text:style-name="P10">W razie wybrania naszej oferty zobowiązujemy się do zrealizowania przedmiotu zamówienia, w miejscu i terminie określonym przez <text:s/>Zamawiającego.</text:p>
        </text:list-item>
        <text:list-item>
          <text:p text:style-name="P10">W razie wybrania naszej oferty zobowiązujemy się do podpisania umowy na warunkach zawartych w zaproszeniu do składania ofert, w miejscu i terminie określonym przez Zamawiającego.</text:p>
        </text:list-item>
        <text:list-item>
          <text:p text:style-name="P11"><text:span text:style-name="T8">Oświadczam, że wypełniłem obowiązki informacyjne przewidziane w art. 13 lub art. 14 RODO wobec osób fizycznych, </text:span><text:span text:style-name="T6">od których dane osobowe bezpośrednio lub pośrednio pozyskałem</text:span><text:span text:style-name="T8"> w celu ubiegania się o udzielenie zamówienia publicznego w niniejszym postępowaniu</text:span><text:span text:style-name="T6">. (</text:span><text:span text:style-name="T8">W przypadku gdy wykonawca </text:span><text:span text:style-name="T6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8"/>
      <text:p text:style-name="P7"/>
      <text:p text:style-name="P7">________________________________________________________</text:p>
      <text:p text:style-name="P7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F0BDD13B.jpg" xlink:type="simple" xlink:show="embed" xlink:actuate="onLoad"/></draw:frame></text:p>
      </style:header>
      <style:footer>
        <text:p text:style-name="MP1">„Společná cesta k podnikavosti na školách / Wspólna droga na rzeczprzedsiębiorczości w szkołach“</text:p>
        <text:p text:style-name="MP1">CZ.11.3.119/0.0/0.0/16_022/0001154 współfinansowany jest ze środków</text:p>
        <text:p text:style-name="MP1">Unii Europejskiej z Europejskiego Funduszu Rozwoju Regionalnego</text:p>
        <text:p text:style-name="MP2">w ramach Programu <text:s/>Interreg V-A Republika Czeska- Polska</text:p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8:43:59.286000000</meta:creation-date>
    <dc:date>2019-02-06T13:15:56.76</dc:date>
    <meta:editing-duration>PT7H27M52S</meta:editing-duration>
    <meta:editing-cycles>23</meta:editing-cycles>
    <meta:generator>OpenOffice/4.1.4$Win32 OpenOffice.org_project/414m5$Build-9788</meta:generator>
    <meta:print-date>2019-02-06T13:16:02.25</meta:print-date>
    <meta:document-statistic meta:table-count="1" meta:image-count="1" meta:object-count="0" meta:page-count="2" meta:paragraph-count="70" meta:word-count="384" meta:character-count="3072"/>
  </office:meta>
</office:document-meta>
</file>