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D000000A87B126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0.037cm" fo:margin-right="-0.296cm" fo:margin-top="0cm" fo:margin-bottom="0cm" table:align="margins" style:writing-mode="lr-tb"/>
    </style:style>
    <style:style style:name="Tabela1.A" style:family="table-column">
      <style:table-column-properties style:column-width="1.24cm" style:rel-column-width="4997*"/>
    </style:style>
    <style:style style:name="Tabela1.B" style:family="table-column">
      <style:table-column-properties style:column-width="3.473cm" style:rel-column-width="13997*"/>
    </style:style>
    <style:style style:name="Tabela1.C" style:family="table-column">
      <style:table-column-properties style:column-width="2.397cm" style:rel-column-width="9660*"/>
    </style:style>
    <style:style style:name="Tabela1.D" style:family="table-column">
      <style:table-column-properties style:column-width="2.342cm" style:rel-column-width="9440*"/>
    </style:style>
    <style:style style:name="Tabela1.E" style:family="table-column">
      <style:table-column-properties style:column-width="2.233cm" style:rel-column-width="8999*"/>
    </style:style>
    <style:style style:name="Tabela1.F" style:family="table-column">
      <style:table-column-properties style:column-width="2.205cm" style:rel-column-width="8885*"/>
    </style:style>
    <style:style style:name="Tabela1.G" style:family="table-column">
      <style:table-column-properties style:column-width="2.371cm" style:rel-column-width="95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G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1.136cm" style:keep-together="true" fo:keep-together="auto"/>
    </style:style>
    <style:style style:name="Tabela1.A1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1.27cm" fo:margin-right="0cm" fo:margin-top="0.176cm" fo:margin-bottom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Header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9" style:family="paragraph" style:parent-style-name="Text_20_body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.176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76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176cm" fo:margin-bottom="0cm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cm" style:line-height-at-least="0.176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176cm" fo:margin-bottom="0cm" style:line-height-at-least="0.176cm"/>
      <style:text-properties style:font-name="Times New Roman"/>
    </style:style>
    <style:style style:name="P15" style:family="paragraph" style:parent-style-name="Standard">
      <style:paragraph-properties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Header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" style:family="paragraph" style:parent-style-name="Text_20_body">
      <style:paragraph-properties fo:margin-top="0cm" fo:margin-bottom="0.353cm" fo:line-height="115%" fo:orphans="2" fo:widows="2" style:writing-mode="lr-tb"/>
      <style:text-properties style:use-window-font-color="true" style:font-name="Times New Roman"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Times New Roman"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 style:master-page-name="Standard">
      <style:paragraph-properties fo:margin-top="0cm" fo:margin-bottom="0cm" style:line-height-at-least="0.176cm" fo:text-align="justify" style:justify-single-word="false" style:page-number="auto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.176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/>
      <text:p text:style-name="P16">SR.042.6.4.2016</text:p>
      <text:p text:style-name="P16">SR.042.6.5.2016</text:p>
      <text:p text:style-name="P16">SR.042.6.6.2016</text:p>
      <text:p text:style-name="P8">SR.042.6.10.2016</text:p>
      <text:p text:style-name="P13"><text:s/>Lubań, dnia…........………</text:p>
      <text:p text:style-name="P11"/>
      <text:p text:style-name="P11"/>
      <text:p text:style-name="P11">…………………………………</text:p>
      <text:p text:style-name="P11">pieczęć oferenta </text:p>
      <text:p text:style-name="P12"/>
      <text:p text:style-name="P10"><text:span text:style-name="T3">Wycena/szacowanie kosztów zamówienia </text:span><text:span text:style-name="T8"><text:s/>dotyczącego zakupu</text:span><text:span text:style-name="T7"> mebli <text:s/>szkolnych oraz mebli do pracowni hotelarskiej </text:span><text:span text:style-name="T6">w celu realizacji projektu </text:span><text:span text:style-name="T7">„Wyrównanie szans edukacyjnych młodzieży ponadgimnazjalnych szkół kształcenia zawodowego Powiatu Lubańskiego poprzez doposażenie specjalistycznych pracowni” Nr Projektu: RPDS.07.02.01-02-0022/16.</text:span></text:p>
      <text:p text:style-name="P12"/>
      <text:list xml:id="list4126580481417879856" text:style-name="L1">
        <text:list-item>
          <text:p text:style-name="P20"><text:span text:style-name="T4">Dane Wykonawcy (nazwa, adres, telefon, adres e-mail)</text:span><text:span text:style-name="T3">:</text:span></text:p>
        </text:list-item>
      </text:list>
      <text:p text:style-name="P6"><text:tab/><text:span text:style-name="T5">...............................................................</text:span></text:p>
      <text:p text:style-name="P7"><text:tab/>...............................................................</text:p>
      <text:list xml:id="list34311272" text:continue-numbering="true" text:style-name="L1">
        <text:list-header>
          <text:p text:style-name="P22">...............................................................</text:p>
        </text:list-header>
        <text:list-item>
          <text:p text:style-name="P21">Oferujemy wykonanie poszczególnych części zamówienia wg poniższego zestawienia: 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Część </text:p>
          </table:table-cell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A1" office:value-type="string">
            <text:p text:style-name="P2">Łączna cena netto</text:p>
          </table:table-cell>
          <table:table-cell table:style-name="Tabela1.A1" office:value-type="string">
            <text:p text:style-name="P2">VAT</text:p>
          </table:table-cell>
          <table:table-cell table:style-name="Tabela1.G1" office:value-type="string">
            <text:p text:style-name="P2">Łączna cena brutto</text:p>
          </table:table-cell>
        </table:table-row>
        <table:table-row table:style-name="Tabela1.1">
          <table:table-cell table:style-name="Tabela1.A2" office:value-type="string">
            <text:p text:style-name="P2">I</text:p>
          </table:table-cell>
          <table:table-cell table:style-name="Tabela1.A2" office:value-type="string">
            <text:p text:style-name="P3">Stolik uczniowski</text:p>
          </table:table-cell>
          <table:table-cell table:style-name="Tabela1.A2" office:value-type="string">
            <text:p text:style-name="P2">72 szt. </text:p>
          </table:table-cell>
          <table:table-cell table:style-name="Tabela1.D2">
            <text:p text:style-name="P1"/>
          </table:table-cell>
          <table:table-cell table:style-name="Tabela1.D2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>Krzesło uczniowskie </text:p>
          </table:table-cell>
          <table:table-cell table:style-name="Tabela1.A2" office:value-type="string">
            <text:p text:style-name="P2">144 szt. <text:s/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>Biurko 1-szafkowe</text:p>
          </table:table-cell>
          <table:table-cell table:style-name="Tabela1.A2" office:value-type="string">
            <text:p text:style-name="P2">4 sz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Krzesło obrotowe</text:p>
          </table:table-cell>
          <table:table-cell table:style-name="Tabela1.A2" office:value-type="string">
            <text:p text:style-name="P2">4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>Szafa na pomoce dydaktyczne</text:p>
          </table:table-cell>
          <table:table-cell table:style-name="Tabela1.A2" office:value-type="string">
            <text:p text:style-name="P2">4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II</text:p>
          </table:table-cell>
          <table:table-cell table:style-name="Tabela1.A2" office:value-type="string">
            <text:p text:style-name="P18">Łóżko z materacem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szafa z półkami i wieszakami – 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ext:soft-page-break/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stolik nocny</text:p>
          </table:table-cell>
          <table:table-cell table:style-name="Tabela1.A2" office:value-type="string">
            <text:p text:style-name="P2">2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krzesło </text:p>
          </table:table-cell>
          <table:table-cell table:style-name="Tabela1.A2" office:value-type="string">
            <text:p text:style-name="P2">2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biurko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lustro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bagażnik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wieszak na wierzchnią odzież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1"/>
          </table:table-cell>
          <table:table-cell table:style-name="Tabela1.A15" office:value-type="string">
            <text:p text:style-name="P2"/>
          </table:table-cell>
          <table:table-cell table:style-name="Tabela1.A15" office:value-type="string">
            <text:p text:style-name="P1">Łącznie: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</table:table>
      <text:p text:style-name="P5"><text:tab/></text:p>
      <text:p text:style-name="P6">Wycena powinna być kompletna i zawierać wszystkie koszty Wykonawcy, w tym dostawy<text:line-break/>do siedziby Zamawiającego.</text:p>
      <text:p text:style-name="P14"><text:span text:style-name="T2"><text:tab/>Data sporządzenia wyceny:</text:span><text:span text:style-name="T1">..................................</text:span></text:p>
      <text:p text:style-name="P15"/>
      <text:p text:style-name="P15">________________________________________________________</text:p>
      <text:p text:style-name="P15">(imię i nazwisko) podpis uprawnionego przedstawiciel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Calibri" fo:font-size="8pt" style:font-name-asian="Times New Roman1" style:font-size-asian="8pt" style:language-asian="ar" style:country-asian="SA" style:font-name-complex="Calibri1" style:font-size-complex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8pt" style:font-name-asian="Times New Roman1" style:font-size-asian="8pt" style:language-asian="ar" style:country-asian="SA" style:font-name-complex="Calibri1" style:font-size-complex="8pt"/>
    </style:style>
    <style:style style:name="ListLabel_20_1" style:display-name="ListLabel 1" style:family="text">
      <style:text-properties fo:font-size="11pt" fo:font-style="normal" style:font-size-asian="11pt" style:font-style-asian="normal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Numbering_20_Symbols" style:display-name="Numbering Symbols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>
      <style:text-properties fo:language="pl" fo:country="P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2cm" fo:margin-bottom="1.25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3" text:anchor-type="char" svg:x="-0.198cm" svg:y="0.273cm" svg:width="15.991cm" svg:height="2.752cm" draw:z-index="1"><draw:image xlink:href="Pictures/10000000000003CD000000A87B126FF5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20</meta:editing-cycles>
    <meta:print-date>2019-01-07T14:06:15.31</meta:print-date>
    <meta:creation-date>2018-03-23T11:14:00</meta:creation-date>
    <dc:date>2019-01-07T14:10:37.70</dc:date>
    <meta:editing-duration>PT6H23M54S</meta:editing-duration>
    <meta:generator>OpenOffice/4.1.4$Win32 OpenOffice.org_project/414m5$Build-9788</meta:generator>
    <meta:document-statistic meta:table-count="1" meta:image-count="1" meta:object-count="0" meta:page-count="2" meta:paragraph-count="54" meta:word-count="161" meta:character-count="1446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