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D000000A87B126F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1cm" fo:margin-left="0.037cm" fo:margin-right="-0.296cm" fo:margin-top="0cm" fo:margin-bottom="0cm" table:align="margins" style:writing-mode="lr-tb"/>
    </style:style>
    <style:style style:name="Tabela1.A" style:family="table-column">
      <style:table-column-properties style:column-width="2.646cm" style:rel-column-width="1500*"/>
    </style:style>
    <style:style style:name="Tabela1.B" style:family="table-column">
      <style:table-column-properties style:column-width="5.133cm" style:rel-column-width="2910*"/>
    </style:style>
    <style:style style:name="Tabela1.C" style:family="table-column">
      <style:table-column-properties style:column-width="1.672cm" style:rel-column-width="948*"/>
    </style:style>
    <style:style style:name="Tabela1.D" style:family="table-column">
      <style:table-column-properties style:column-width="2.233cm" style:rel-column-width="1266*"/>
    </style:style>
    <style:style style:name="Tabela1.E" style:family="table-column">
      <style:table-column-properties style:column-width="2.205cm" style:rel-column-width="1250*"/>
    </style:style>
    <style:style style:name="Tabela1.F" style:family="table-column">
      <style:table-column-properties style:column-width="2.372cm" style:rel-column-width="134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 style:data-style-name="N0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F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1.27cm" fo:margin-right="0cm" fo:margin-top="0.176cm" fo:margin-bottom="0cm" style:line-height-at-least="0.176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line-height-at-least="0.176cm"/>
      <style:text-properties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line-height-at-least="0.176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Header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9" style:family="paragraph" style:parent-style-name="Text_20_body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.176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176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.176cm" fo:margin-bottom="0cm" style:line-height-at-least="0.176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.176cm" fo:margin-bottom="0cm" style:line-height-at-least="0.176cm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.176cm" fo:margin-bottom="0cm" style:line-height-at-least="0.176cm"/>
      <style:text-properties style:font-name="Times New Roman"/>
    </style:style>
    <style:style style:name="P15" style:family="paragraph" style:parent-style-name="Standard">
      <style:paragraph-properties fo:margin-left="0cm" fo:margin-right="0cm" fo:margin-top="0.176cm" fo:margin-bottom="0cm" style:line-height-at-least="0.176cm" fo:text-indent="4.0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Header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7" style:family="paragraph" style:parent-style-name="Text_20_body">
      <style:paragraph-properties fo:margin-top="0cm" fo:margin-bottom="0.353cm" fo:line-height="115%" fo:orphans="2" fo:widows="2" style:writing-mode="lr-tb"/>
      <style:text-properties style:use-window-font-color="true" style:font-name="Times New Roman" fo:font-size="10pt" fo:language="pl" fo:country="PL" fo:font-weight="normal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style:font-name="Times New Roman" fo:font-size="10pt" fo:language="pl" fo:country="PL" fo:font-weight="normal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Header" style:master-page-name="Standard">
      <style:paragraph-properties fo:margin-top="0cm" fo:margin-bottom="0cm" style:line-height-at-least="0.176cm" fo:text-align="justify" style:justify-single-word="false" style:page-number="auto"/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22" style:family="paragraph" style:parent-style-name="Header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 style:list-style-name="L1">
      <style:paragraph-properties fo:margin-top="0.176cm" fo:margin-bottom="0cm" style:line-height-at-least="0.176cm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top="0.176cm" fo:margin-bottom="0cm" style:line-height-at-least="0.176cm" fo:orphans="0" fo:widows="0" fo:hyphenation-ladder-count="no-limi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top="0cm" fo:margin-bottom="0cm" style:line-height-at-least="0.176cm" fo:orphans="0" fo:widows="0" fo:hyphenation-ladder-count="no-limi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weight="normal" style:font-name-asian="TimesNewRomanPSMT" style:font-weight-asian="normal" style:font-name-complex="Times New Roman" style:font-weight-complex="normal"/>
    </style:style>
    <style:style style:name="T7" style:family="text">
      <style:text-properties style:font-name="Times New Roman" fo:font-weight="bold" style:font-name-asian="TimesNewRomanPSMT" style:font-weight-asian="bold" style:font-name-complex="Times New Roman" style:font-weight-complex="bold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normal" style:font-name-asian="TimesNewRomanPSMT" style:font-weight-asian="normal" style:font-name-complex="Times New Roman" style:font-weight-complex="normal"/>
    </style:style>
    <style:style style:name="T10" style:family="text">
      <style:text-properties style:font-name="Times New Roman" fo:font-weight="bold" style:font-name-asian="TimesNewRomanPSMT" style:font-weight-asian="bold" style:font-name-complex="Times New Roman" style:font-weight-complex="bold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8"/>
      <text:p text:style-name="P16">SR.042.6.8.2016</text:p>
      <text:p text:style-name="P16">SR.042.6.7.2016</text:p>
      <text:p text:style-name="P13"><text:s/>Lubań, dnia…........………</text:p>
      <text:p text:style-name="P11"/>
      <text:p text:style-name="P11"/>
      <text:p text:style-name="P11">…………………………………</text:p>
      <text:p text:style-name="P11">pieczęć oferenta </text:p>
      <text:p text:style-name="P12"/>
      <text:p text:style-name="P10"><text:span text:style-name="T3">Wycena/szacowanie kosztów zamówienia </text:span><text:span text:style-name="T11">dotyczącego </text:span><text:span text:style-name="T7">zakupu i montażu klimatyzatora w pracowni informatycznej i pracowni ekonomicznej </text:span><text:span text:style-name="T6">w Zespole Szkół Ponadgimnazjalnych im. Adama Mickiewicza w Lubaniu w celu realizacji projektu </text:span><text:span text:style-name="T7">„Wyrównanie szans edukacyjnych młodzieży ponadgimnazjalnych szkół kształcenia zawodowego Powiatu Lubańskiego poprzez doposażenie specjalistycznych pracowni” Nr Projektu: RPDS.07.02.01-02-0022/16.</text:span></text:p>
      <text:p text:style-name="P12"/>
      <text:list xml:id="list1342659199836254167" text:style-name="L1">
        <text:list-item>
          <text:p text:style-name="P23"><text:span text:style-name="T4">Dane Wykonawcy (nazwa, adres, telefon, adres e-mail)</text:span><text:span text:style-name="T3">:</text:span></text:p>
        </text:list-item>
      </text:list>
      <text:p text:style-name="P6"><text:tab/><text:span text:style-name="T5">...............................................................</text:span></text:p>
      <text:p text:style-name="P7"><text:tab/>...............................................................</text:p>
      <text:list xml:id="list33444665" text:continue-numbering="true" text:style-name="L1">
        <text:list-header>
          <text:p text:style-name="P25">...............................................................</text:p>
        </text:list-header>
        <text:list-item>
          <text:p text:style-name="P24">Oferujemy wykonanie zamówienia za cenę: 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Opis</text:p>
          </table:table-cell>
          <table:table-cell table:style-name="Tabela1.A1" office:value-type="string">
            <text:p text:style-name="P2">Typ/model/opis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Łączna cena netto</text:p>
          </table:table-cell>
          <table:table-cell table:style-name="Tabela1.A1" office:value-type="string">
            <text:p text:style-name="P2">VAT</text:p>
          </table:table-cell>
          <table:table-cell table:style-name="Tabela1.F1" office:value-type="string">
            <text:p text:style-name="P2">Łączna cena brutto</text:p>
          </table:table-cell>
        </table:table-row>
        <table:table-row table:style-name="Tabela1.1">
          <table:table-cell table:style-name="Tabela1.A2" office:value-type="string">
            <text:p text:style-name="P3">Klimatyzator </text:p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2 szt. </text:p>
          </table:table-cell>
          <table:table-cell table:style-name="Tabela1.D2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p text:style-name="P5"><text:tab/></text:p>
      <text:p text:style-name="P26">Wycena powinna być kompletna i zawierać wszystkie koszty Wykonawcy, w tym koszty dostawy i montażu. </text:p>
      <text:p text:style-name="P14"><text:span text:style-name="T2"><text:tab/>Data sporządzenia wyceny:</text:span><text:span text:style-name="T1">..................................</text:span></text:p>
      <text:p text:style-name="P15"/>
      <text:p text:style-name="P15">________________________________________________________</text:p>
      <text:p text:style-name="P15">(imię i nazwisko) podpis uprawnionego przedstawiciela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hyphenation-ladder-count="no-limit"/>
      <style:text-properties style:font-name="Calibri" fo:font-size="8pt" style:font-name-asian="Times New Roman1" style:font-size-asian="8pt" style:language-asian="ar" style:country-asian="SA" style:font-name-complex="Calibri1" style:font-size-complex="8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21cm"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style:line-height-at-least="0.176cm" fo:orphans="0" fo:widows="0" fo:hyphenation-ladder-count="no-limit" text:number-lines="false" text:line-number="0">
        <style:tab-stops>
          <style:tab-stop style:position="1.249cm"/>
        </style:tab-stops>
      </style:paragraph-properties>
      <style:text-properties fo:color="#00000a"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Calibri" fo:font-size="8pt" style:font-name-asian="Times New Roman1" style:font-size-asian="8pt" style:language-asian="ar" style:country-asian="SA" style:font-name-complex="Calibri1" style:font-size-complex="8pt"/>
    </style:style>
    <style:style style:name="ListLabel_20_1" style:display-name="ListLabel 1" style:family="text">
      <style:text-properties fo:font-size="11pt" fo:font-style="normal" style:font-size-asian="11pt" style:font-style-asian="normal" style:font-size-complex="11pt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Numbering_20_Symbols" style:display-name="Numbering Symbols" style:family="text"/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3z1" style:family="text">
      <style:text-properties fo:language="pl" fo:country="PL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2cm" fo:margin-bottom="1.256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grafika3" text:anchor-type="char" svg:x="-0.198cm" svg:y="0.273cm" svg:width="15.991cm" svg:height="2.752cm" draw:z-index="0"><draw:image xlink:href="Pictures/10000000000003CD000000A87B126FF5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editing-cycles>23</meta:editing-cycles>
    <meta:print-date>2019-01-08T11:29:36.35</meta:print-date>
    <meta:creation-date>2018-03-23T11:14:00</meta:creation-date>
    <dc:date>2019-01-08T13:25:16.89</dc:date>
    <meta:editing-duration>PT9H19M13S</meta:editing-duration>
    <meta:generator>OpenOffice/4.1.4$Win32 OpenOffice.org_project/414m5$Build-9788</meta:generator>
    <meta:document-statistic meta:table-count="1" meta:image-count="1" meta:object-count="0" meta:page-count="1" meta:paragraph-count="24" meta:word-count="107" meta:character-count="1151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