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300000058F0BDD13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5.357cm"/>
    </style:style>
    <style:style style:name="Tabela1.C" style:family="table-column">
      <style:table-column-properties style:column-width="3.745cm"/>
    </style:style>
    <style:style style:name="Tabela1.D" style:family="table-column">
      <style:table-column-properties style:column-width="3.307cm"/>
    </style:style>
    <style:style style:name="Tabela1.E" style:family="table-column">
      <style:table-column-properties style:column-width="3.016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loext:contextual-spacing="false" fo:margin-top="0cm" fo:margin-bottom="0cm"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fo:background-color="transparent" style:font-name-asian="Times New Roman1" style:font-size-asian="12pt" style:font-weight-asian="normal" style:font-name-complex="Times New Roman" style:font-size-complex="12pt" style:font-weight-complex="normal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Standard">
      <style:paragraph-properties loext:contextual-spacing="false" fo:margin-top="0.176cm" fo:margin-bottom="0cm" style:line-height-at-least="0.176cm" fo:text-align="justify" style:justify-single-word="false"/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loext:contextual-spacing="false" fo:margin-top="0.176cm" fo:margin-bottom="0cm" style:line-height-at-least="0.176cm"/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loext:contextual-spacing="false" fo:margin-left="0cm" fo:margin-right="0cm" fo:margin-top="0.176cm" fo:margin-bottom="0cm" style:line-height-at-least="0.176cm" fo:text-indent="4.001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" style:family="paragraph" style:parent-style-name="List_20_Paragraph" style:list-style-name="WW8Num2">
      <style:paragraph-properties style:line-height-at-least="0.176cm" fo:text-align="justify" style:justify-single-word="false"/>
    </style:style>
    <style:style style:name="P13" style:family="paragraph" style:parent-style-name="List_20_Paragraph" style:list-style-name="WW8Num2">
      <style:paragraph-properties loext:contextual-spacing="false" fo:margin-top="0cm" fo:margin-bottom="0cm" style:line-height-at-least="0.176cm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4" style:family="paragraph" style:parent-style-name="List_20_Paragraph" style:list-style-name="WW8Num2">
      <style:paragraph-properties loext:contextual-spacing="false" fo:margin-top="0.176cm" fo:margin-bottom="0cm" style:line-height-at-least="0.176cm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5" style:family="paragraph" style:parent-style-name="List_20_Paragraph" style:list-style-name="WW8Num2">
      <style:paragraph-properties loext:contextual-spacing="false" fo:margin-top="0.176cm" fo:margin-bottom="0cm" style:line-height-at-least="0.176cm" fo:text-align="justify" style:justify-single-word="false"/>
    </style:style>
    <style:style style:name="P16" style:family="paragraph" style:parent-style-name="List_20_Paragraph" style:list-style-name="WW8Num2">
      <style:paragraph-properties loext:contextual-spacing="false" fo:margin-left="0cm" fo:margin-right="0cm" fo:margin-top="0.176cm" fo:margin-bottom="0cm" style:line-height-at-least="0.176cm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7" style:family="paragraph" style:parent-style-name="Text_20_body_20_indent" style:list-style-name="WW8Num2">
      <style:paragraph-properties loext:contextual-spacing="false" fo:margin-top="0cm" fo:margin-bottom="0cm" fo:line-height="110%" fo:text-align="justify" style:justify-single-word="false"/>
    </style:style>
    <style:style style:name="P18" style:family="paragraph" style:parent-style-name="Text_20_body_20_indent" style:list-style-name="WW8Num2">
      <style:paragraph-properties loext:contextual-spacing="false" fo:margin-top="0cm" fo:margin-bottom="0cm" fo:line-height="11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9" style:family="paragraph" style:parent-style-name="Standard" style:list-style-name="WW8Num2">
      <style:paragraph-properties loext:contextual-spacing="false" fo:margin-top="0cm" fo:margin-bottom="0cm" style:line-height-at-least="0.176cm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0" style:family="paragraph" style:parent-style-name="Standard">
      <style:paragraph-properties loext:contextual-spacing="false" fo:margin-top="0.176cm" fo:margin-bottom="0cm" style:line-height-at-least="0.176cm"/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fo:font-weight="normal" fo:background-color="transparent" style:font-name-asian="Times New Roman1" style:font-size-asian="12pt" style:font-weight-asian="normal" style:font-name-complex="Times New Roman" style:font-size-complex="12pt" style:font-weight-complex="normal" loext:char-shading-value="0"/>
    </style:style>
    <style:style style:name="T4" style:family="text">
      <style:text-properties style:font-name="Times New Roman" fo:font-size="12pt" fo:font-weight="bold" fo:background-color="transparent" style:font-name-asian="Times New Roman1" style:font-size-asian="12pt" style:font-weight-asian="bold" style:font-name-complex="Times New Roman" style:font-size-complex="12pt" style:font-weight-complex="bold" loext:char-shading-value="0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fr1" style:family="graphic" style:parent-style-name="Graphics">
      <style:graphic-properties fo:margin-left="0.053cm" fo:margin-right="0.026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SR.042.4.6.2016 <text:tab/><text:tab/><text:tab/><text:tab/><text:tab/><text:tab/><text:tab/><text:tab/>Lubań, 21.12.2018 r. </text:p>
      <text:p text:style-name="Standard"/>
      <text:p text:style-name="Standard"/>
      <text:p text:style-name="Standard"/>
      <text:p text:style-name="Standard">.………………………………..</text:p>
      <text:p text:style-name="Standard">pieczęć oferenta </text:p>
      <text:p text:style-name="P6"><text:tab/><text:tab/><text:tab/></text:p>
      <text:p text:style-name="P6"><text:s text:c="11"/><text:tab/><text:tab/><text:tab/><text:tab/> <text:s text:c="5"/>FORMULARZ OFERTOWY</text:p>
      <text:p text:style-name="P6"/>
      <text:p text:style-name="P5">Zamówienie dotyczące przygotowania spotkania wraz z cateringiem w ramach realizowanego projektu ,<text:span text:style-name="T1">,</text:span><text:span text:style-name="T4">Společná cesta k podnikavosti na školách / Wspólna droga na rzecz przedsiębiorczości w szkołach</text:span><text:span text:style-name="T3">“ CZ.11.3.119/0.0/0.0/16_022/0001154 współfinansowanego ze środków Unii Europejskiej z Europejskiego Funduszu Rozwoju Regionalnego w ramach Programu <text:s/>Interreg V-A Republika Czeska- Polska.</text:span></text:p>
      <text:p text:style-name="P7"><text:line-break/> </text:p>
      <text:p text:style-name="P6">1.Dane Wykonawcy (nazwa, adres, telefon, adres e-mail):</text:p>
      <text:p text:style-name="P6"/>
      <text:p text:style-name="P6">………………………………………..</text:p>
      <text:p text:style-name="P6">………………………………………..</text:p>
      <text:p text:style-name="P6">………………………………………..</text:p>
      <text:p text:style-name="P6"/>
      <text:p text:style-name="P6">2.Oferujemy wykonanie poszczególnych części zamówienia wg poniższego zestawienia: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8">Numer</text:p>
          </table:table-cell>
          <table:table-cell table:style-name="Tabela1.A1" office:value-type="string">
            <text:p text:style-name="P8">Opis</text:p>
          </table:table-cell>
          <table:table-cell table:style-name="Tabela1.A1" office:value-type="string">
            <text:p text:style-name="P8"><text:s/>Cena netto</text:p>
          </table:table-cell>
          <table:table-cell table:style-name="Tabela1.A1" office:value-type="string">
            <text:p text:style-name="P8">VAT</text:p>
          </table:table-cell>
          <table:table-cell table:style-name="Tabela1.E1" office:value-type="string">
            <text:p text:style-name="P8">Cena brutto</text:p>
          </table:table-cell>
        </table:table-row>
        <table:table-row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>Wynajem sal wraz z usługą cateringową w dniu 10.01.2019 r.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</table:table>
      <text:p text:style-name="P6"/>
      <text:p text:style-name="P6"><text:s/>Cena brutto słownie……………………………………………...</text:p>
      <text:p text:style-name="P6"/>
      <text:p text:style-name="P4">Wycena powinna być kompletna i zawierać wszystkie koszty Wykonawcy, w tym dostawy do siedziby Zamawiającego.</text:p>
      <text:p text:style-name="P6"><text:tab/></text:p>
      <text:p text:style-name="P6"><text:tab/>Data sporządzenia wyceny:…………………………. </text:p>
      <text:p text:style-name="P6"/>
      <text:p text:style-name="P6"/>
      <text:p text:style-name="P6"/>
      <text:p text:style-name="P6"/>
      <text:p text:style-name="P6"><text:tab/><text:tab/><text:tab/><text:tab/> <text:s text:c="4"/><text:tab/></text:p>
      <text:p text:style-name="P10"><text:soft-page-break/></text:p>
      <text:p text:style-name="P10">Oświadczenie oferenta :</text:p>
      <text:p text:style-name="P9"/>
      <text:list xml:id="list1841591652646771699" text:style-name="WW8Num2">
        <text:list-item>
          <text:p text:style-name="P13">Oświadczam, że zapoznałem się z opisem przedmiotu zamówienia i nie wnoszę do niego zastrzeżeń.</text:p>
        </text:list-item>
        <text:list-item>
          <text:p text:style-name="P19">Oświadczam, że uzyskaliśmy wszelkie informacje niezbędne do prawidłowego przygotowania i złożenia niniejszej oferty.</text:p>
        </text:list-item>
        <text:list-item>
          <text:p text:style-name="P19">Oświadczam, że przedmiot zamówienia zrealizujemy w terminie określonym<text:line-break/>w <text:s/>Zaproszeniu do składania ofert.</text:p>
        </text:list-item>
        <text:list-item>
          <text:p text:style-name="P19">Oświadczam, że jestem związany ofertą 30 dni od dnia otwarcia ofert.</text:p>
        </text:list-item>
        <text:list-item>
          <text:p text:style-name="P14">W razie wybrania naszej oferty zobowiązujemy się do zrealizowania przedmiotu zamówienia,w miejscu i terminie określonym przez Zamawiającego</text:p>
        </text:list-item>
        <text:list-item>
          <text:p text:style-name="P12"><text:span text:style-name="T5">Oświadczam, że spełniam warunki udziału w postępowaniu, określone przez Zamawiającego </text:span><text:span text:style-name="T6">dotycz</text:span>ą<text:span text:style-name="T6">ce:</text:span></text:p>
          <text:list>
            <text:list-item>
              <text:p text:style-name="P17"><text:span text:style-name="T6">posiadania uprawnie</text:span>ń<text:span text:style-name="T6"> do wykonywania okre</text:span>ś<text:span text:style-name="T6">lonej dzia</text:span>ł<text:span text:style-name="T6">alno</text:span>ś<text:span text:style-name="T6">ci lub czynno</text:span>ś<text:span text:style-name="T6">ci, je</text:span>ż<text:span text:style-name="T6">eli przepisy prawa nak</text:span>ł<text:span text:style-name="T6">adaj</text:span>ą<text:span text:style-name="T6"> obowi</text:span>ą<text:span text:style-name="T6">zek ich posiadania,</text:span></text:p>
            </text:list-item>
            <text:list-item>
              <text:p text:style-name="P18">dysponowania odpowiednim potencjałem technicznym oraz osobami zdolnymi<text:line-break/>do wykonania zamówienia.</text:p>
            </text:list-item>
          </text:list>
        </text:list-item>
        <text:list-item>
          <text:p text:style-name="P15"><text:span text:style-name="T7">Oświadczam, że wypełniłem obowiązki informacyjne przewidziane w art. 13 lub art. 14 RODO wobec osób fizycznych, </text:span><text:span text:style-name="T2">od których dane osobowe bezpośrednio lub pośrednio pozyskałem</text:span><text:span text:style-name="T7"> w celu ubiegania się o udzielenie zamówienia publicznego w niniejszym postępowaniu</text:span><text:span text:style-name="T2">. (</text:span><text:span text:style-name="T7">W przypadku gdy wykonawca </text:span><text:span text:style-name="T2">nie przekazuje danych osobowych innych niż bezpośrednio jego dotyczących lub zachodzi wyłączenie stosowania obowiązku informacyjnego, stosownie do art. 13 ust. 4 lub art. 14 ust. 5 RODO treść oświadczenia należy wykreślić lub usunąć).</text:span></text:p>
          <text:p text:style-name="P16"/>
        </text:list-item>
      </text:list>
      <text:p text:style-name="P11">________________________________________________________</text:p>
      <text:p text:style-name="P11">(imię i nazwisko) podpis uprawnionego przedstawiciela oferenta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WW8Num2z2" style:family="text"/>
    <style:style style:name="WW8Num2z0" style:family="text">
      <style:text-properties style:font-name-complex="Times New Roman"/>
    </style:style>
    <style:style style:name="WW8Num2z1" style:family="text">
      <style:text-properties style:font-name="Times New Roman" fo:font-size="12pt" style:font-size-asian="12pt" style:font-name-complex="Times New Roman" style:font-size-complex="12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1" style:font-name-complex="Times New Roman"/>
    </style:style>
    <style:style style:name="WW8Num1z4" style:family="text">
      <style:text-properties style:font-name="Courier New" fo:font-size="12pt" style:font-size-asian="12pt" style:font-name-complex="Times New Roman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loext:contextual-spacing="false" fo:margin-top="0cm" fo:margin-bottom="0cm"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Mfr1" style:family="graphic" style:parent-style-name="Graphics">
      <style:graphic-properties fo:margin-left="0.053cm" fo:margin-right="0.026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 1" text:anchor-type="as-char" svg:width="17.912cm" svg:height="1.667cm" draw:z-index="1"><draw:image xlink:href="Pictures/10000000000003B300000058F0BDD13B.jpg" xlink:type="simple" xlink:show="embed" xlink:actuate="onLoad"/></draw:frame></text:p>
      </style:header>
      <style:footer>
        <text:p text:style-name="MP1">„Společná cesta k podnikavosti na školách / Wspólna droga na rzecz przedsiębiorczości w szkołach“</text:p>
        <text:p text:style-name="MP1">CZ.11.3.119/0.0/0.0/16_022/0001154 <text:s text:c="3"/>współfinansowany jest ze środków</text:p>
        <text:p text:style-name="MP1">Unii Europejskiej z Europejskiego Funduszu Rozwoju Regionalnego</text:p>
        <text:p text:style-name="MP2">w ramach Programu <text:s/>Interreg V-A Republika Czeska-Polska</text:p>
        <text:p text:style-name="MP2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03T08:43:59.286000000</meta:creation-date>
    <dc:date>2018-12-21T15:02:13.80</dc:date>
    <meta:editing-duration>PT1H43M25S</meta:editing-duration>
    <meta:editing-cycles>16</meta:editing-cycles>
    <meta:generator>OpenOffice/4.1.4$Win32 OpenOffice.org_project/414m5$Build-9788</meta:generator>
    <meta:print-date>2018-12-21T13:30:01.580000000</meta:print-date>
    <meta:document-statistic meta:table-count="1" meta:image-count="1" meta:object-count="0" meta:page-count="2" meta:paragraph-count="42" meta:word-count="344" meta:character-count="2789"/>
  </office:meta>
</office:document-meta>
</file>