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Arial2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5" style:family="text">
      <style:text-properties style:font-name="Times New Roman" fo:font-weight="bold" style:font-weight-asian="bold" style:font-name-complex="Arial2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name-complex="Arial2" style:font-size-complex="12pt"/>
    </style:style>
    <style:style style:name="T12" style:family="text">
      <style:text-properties fo:font-size="10pt" style:font-size-asian="10pt" style:font-name-complex="Arial2" style:font-size-complex="10pt"/>
    </style:style>
    <style:style style:name="T13" style:family="text">
      <style:text-properties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size="8pt" fo:font-style="italic" style:font-size-asian="8pt" style:font-style-asian="italic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6"/>
      <text:p text:style-name="P7">SR.272.2.1.2018</text:p>
      <text:p text:style-name="P7"/>
      <text:p text:style-name="P9"><text:span text:style-name="T1"><text:tab/><text:tab/><text:tab/><text:tab/><text:tab/><text:tab/><text:tab/></text:span><text:span text:style-name="T3">……......................., dnia ....................</text:span></text:p>
      <text:p text:style-name="P7"/>
      <text:p text:style-name="P7"/>
      <text:p text:style-name="P8">..........................................................</text:p>
      <text:p text:style-name="P18">pieczęć Wykonawcy</text:p>
      <text:p text:style-name="P19"/>
      <text:p text:style-name="P10">OŚWIADCZENIE WYKONAWCY</text:p>
      <text:p text:style-name="P10">składane na podstawie art. 25a ust. 1 ustawy z dnia 29 stycznia 2004 r. </text:p>
      <text:p text:style-name="P17"><text:span text:style-name="T4">Prawo zamówień publicznych </text:span><text:span text:style-name="T5">(dalej jako: ustawa Pzp), </text:span></text:p>
      <text:p text:style-name="P11">DOTYCZĄCE PRZESŁANEK WYKLUCZENIA Z POSTĘPOWANIA</text:p>
      <text:p text:style-name="P12"/>
      <text:p text:style-name="P13"><text:span text:style-name="T9">Na potrzeby postępowania o udzielenie zamówienia publicznego <text:s/>pn: </text:span><text:span text:style-name="Font_20_Style24"><text:span text:style-name="T7">Dostawa energii elektrycznej dla Starostwa Powiatowego w Lubaniu oraz jednostek organizacyjnych Powiatu Lubańskiego w terminie od 01.05.2018 roku do 30.04.2020 roku</text:span></text:span><text:span text:style-name="T9"> prowadzonego przez Powiat Lubański z siedzibą w Lubaniu, ul. Mickiewicza 2 </text:span></text:p>
      <text:p text:style-name="P13"><text:span text:style-name="T9">Oświadczam, </text:span><text:span text:style-name="T10">że nie podlegam wykluczeniu z postępowania na podstawie art. 24 ust 1 pkt 12-23 ustawy Pzp.</text:span></text:p>
      <text:p text:style-name="P16"/>
      <text:p text:style-name="P1">Oświadczam, że nie podlegam wykluczeniu z postępowania na podstawie <text:line-break/>art. 24 ust. 5 ustawy Pzp.</text:p>
      <text:p text:style-name="P1"/>
      <text:p text:style-name="P14"><text:span text:style-name="T9">…………….……. </text:span><text:span text:style-name="T11">, </text:span><text:span text:style-name="T9">dnia ………….……. r. </text:span></text:p>
      <text:p text:style-name="P14"><text:span text:style-name="T9"><text:tab/><text:tab/><text:tab/><text:tab/><text:tab/><text:tab/></text:span><text:span text:style-name="T12"><text:tab/></text:span><text:span text:style-name="T9">…………………………………………</text:span></text:p>
      <text:p text:style-name="P4">(podpis)</text:p>
      <text:p text:style-name="P5"/>
      <text:p text:style-name="P3"><text:span text:style-name="T6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</text:span><text:span text:style-name="T8">.</text:span><text:span text:style-name="T6"> Jednocześnie oświadczam, że w związku z ww. okolicznością, na podstawie art. 24 ust. 8 ustawy Pzp podjąłem następujące środki naprawcze:</text:span></text:p>
      <text:p text:style-name="P2">………………………………………………………………………………</text:p>
      <text:p text:style-name="P2">………………………………………………………………………………</text:p>
      <text:p text:style-name="P2">………………………....................................................................................</text:p>
      <text:p text:style-name="P2">.....................………………...........……………………………………....…</text:p>
      <text:p text:style-name="P2">………………………………………………………………………………</text:p>
      <text:p text:style-name="P2">………………………………………………………....................................</text:p>
      <text:p text:style-name="P2"/>
      <text:p text:style-name="P2"/>
      <text:p text:style-name="P2"/>
      <text:p text:style-name="P14"><text:span text:style-name="T12">…………….……. </text:span><text:span text:style-name="T14">(miejscowość)</text:span><text:span text:style-name="T13">, </text:span><text:span text:style-name="T12">dnia …………………. r. </text:span></text:p>
      <text:p text:style-name="P15"/>
      <text:p text:style-name="P15"><text:tab/><text:tab/><text:tab/><text:tab/><text:tab/><text:tab/><text:tab/>…………………………………………</text:p>
      <text:p text:style-name="P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24T13:51:07.24</meta:creation-date>
    <dc:date>2018-02-09T07:29:32.24</dc:date>
    <dc:creator>Ewa Sobol</dc:creator>
    <meta:editing-duration>PT1H55M49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25" meta:word-count="193" meta:character-count="1676"/>
  </office:meta>
</office:document-meta>
</file>