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2cm" fo:margin-left="-0.191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3.208cm"/>
    </style:style>
    <style:style style:name="Tabela1.C" style:family="table-column">
      <style:table-column-properties style:column-width="3.491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69cm" style:keep-together="true" fo:keep-together="auto"/>
    </style:style>
    <style:style style:name="Tabela1.4" style:family="table-row">
      <style:table-row-properties style:min-row-height="0.66cm" style:keep-together="true" fo:keep-together="auto"/>
    </style:style>
    <style:style style:name="Tabela1.7" style:family="table-row">
      <style:table-row-properties style:min-row-height="0.686cm" style:keep-together="true" fo:keep-together="auto"/>
    </style:style>
    <style:style style:name="Tabela2" style:family="table">
      <style:table-properties style:width="17.873cm" fo:margin-left="-0.191cm" table:align="left"/>
    </style:style>
    <style:style style:name="Tabela2.A" style:family="table-column">
      <style:table-column-properties style:column-width="0.963cm"/>
    </style:style>
    <style:style style:name="Tabela2.B" style:family="table-column">
      <style:table-column-properties style:column-width="13.988cm"/>
    </style:style>
    <style:style style:name="Tabela2.C" style:family="table-column">
      <style:table-column-properties style:column-width="2.923cm"/>
    </style:style>
    <style:style style:name="Tabela2.1" style:family="table-row">
      <style:table-row-properties style:min-row-height="0.923cm" style:keep-together="true" fo:keep-together="auto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69cm" style:keep-together="true" fo:keep-together="auto"/>
    </style:style>
    <style:style style:name="Tabela2.3" style:family="table-row">
      <style:table-row-properties style:min-row-height="0.66cm" style:keep-together="true" fo:keep-together="auto"/>
    </style:style>
    <style:style style:name="Tabela2.4" style:family="table-row">
      <style:table-row-properties style:min-row-height="0.914cm" style:keep-together="true" fo:keep-together="auto"/>
    </style:style>
    <style:style style:name="Tabela2.5" style:family="table-row">
      <style:table-row-properties style:min-row-height="3.26cm" style:keep-together="true" fo:keep-together="auto"/>
    </style:style>
    <style:style style:name="Tabela2.A7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9" style:family="table-row">
      <style:table-row-properties style:min-row-height="0.677cm" style:keep-together="true" fo:keep-together="auto"/>
    </style:style>
    <style:style style:name="P1" style:family="paragraph" style:parent-style-name="Stopka_20__28_3_29_">
      <style:paragraph-properties fo:margin-left="0.353cm" fo:margin-right="1.94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 style:language-complex="pl" style:country-complex="PL"/>
    </style:style>
    <style:style style:name="P2" style:family="paragraph" style:parent-style-name="Stopka_20__28_3_29_">
      <style:paragraph-properties fo:margin-left="0.353cm" fo:margin-right="1.94cm" fo:text-align="center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 style:language-complex="pl" style:country-complex="PL"/>
    </style:style>
    <style:style style:name="P3" style:family="paragraph" style:parent-style-name="Stopka_20__28_3_29_">
      <style:paragraph-properties fo:margin-left="0.353cm" fo:margin-right="1.94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/>
    </style:style>
    <style:style style:name="P4" style:family="paragraph" style:parent-style-name="Nagłówek_20__23_2">
      <style:paragraph-properties fo:margin-left="0.212cm" fo:margin-right="0cm" fo:keep-together="always" fo:orphans="2" fo:widows="2" fo:text-indent="0cm" style:auto-text-indent="false" fo:background-color="transparent" fo:keep-with-next="always" style:vertical-align="auto">
        <style:background-image/>
      </style:paragraph-properties>
      <style:text-properties fo:language="pl" fo:country="PL"/>
    </style:style>
    <style:style style:name="P5" style:family="paragraph" style:parent-style-name="Nagłówek_20__23_2">
      <style:paragraph-properties fo:margin-left="0.212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 style:language-complex="pl" style:country-complex="PL"/>
    </style:style>
    <style:style style:name="P6" style:family="paragraph" style:parent-style-name="Tekst_20_treści_20__28_3_29_">
      <style:paragraph-properties fo:margin-left="0.212cm" fo:margin-right="0cm" fo:line-height="10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/>
    </style:style>
    <style:style style:name="P7" style:family="paragraph" style:parent-style-name="Standard">
      <style:paragraph-properties fo:background-color="transparent">
        <style:background-image/>
      </style:paragraph-properties>
    </style:style>
    <style:style style:name="P8" style:family="paragraph" style:parent-style-name="Tekst_20_treści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vertical-align="auto">
        <style:tab-stops>
          <style:tab-stop style:position="4.611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9" style:family="paragraph" style:parent-style-name="Tekst_20_treści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tab-stops>
          <style:tab-stop style:position="1.034cm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10" style:family="paragraph" style:parent-style-name="Tekst_20_treści">
      <style:paragraph-properties fo:margin-left="0cm" fo:margin-right="0cm" fo:orphans="2" fo:widows="2" fo:text-indent="0cm" style:auto-text-indent="false" fo:background-color="transparent" style:vertical-align="auto">
        <style:tab-stops>
          <style:tab-stop style:position="16.577cm" style:leader-style="dotted" style:leader-text=".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11" style:family="paragraph" style:parent-style-name="Nagłówek_20__23_2_20__28_2_29_">
      <style:paragraph-properties fo:margin-left="0cm" fo:margin-right="0cm" fo:line-height="150%" fo:orphans="2" fo:widows="2" fo:text-indent="0cm" style:auto-text-indent="false" fo:background-color="transparent" style:vertical-align="auto">
        <style:tab-stops>
          <style:tab-stop style:position="4.623cm" style:leader-style="dotted" style:leader-text="."/>
        </style:tab-stops>
        <style:background-image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Nagłówek_20__23_2">
      <style:paragraph-properties fo:margin-left="0cm" fo:margin-right="0cm" fo:line-height="100%" fo:keep-together="always" fo:orphans="2" fo:widows="2" fo:text-indent="0cm" style:auto-text-indent="false" fo:background-color="transparent" fo:keep-with-next="always" style:vertical-align="auto">
        <style:background-image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Nagłówek_20__23_2">
      <style:paragraph-properties fo:margin-left="0cm" fo:margin-right="0cm" fo:line-height="150%" fo:keep-together="always" fo:orphans="2" fo:widows="2" fo:text-indent="0cm" style:auto-text-indent="false" fo:background-color="transparent" fo:keep-with-next="always" style:vertical-align="auto">
        <style:background-image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keep-together="always" fo:orphans="2" fo:widows="2" fo:text-indent="0cm" style:auto-text-indent="false" fo:background-color="transparent" fo:keep-with-next="always" style:vertical-align="auto">
        <style:tab-stops>
          <style:tab-stop style:position="5.74cm"/>
          <style:tab-stop style:position="12.21cm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15" style:family="paragraph" style:parent-style-name="Nagłówek_20__23_2">
      <style:paragraph-properties fo:margin-left="0cm" fo:margin-right="0cm" fo:line-height="150%" fo:orphans="2" fo:widows="2" fo:text-indent="0cm" style:auto-text-indent="false" fo:background-color="transparent" style:vertical-align="auto">
        <style:background-image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Nagłówek_20__23_2">
      <style:paragraph-properties fo:margin-left="0cm" fo:margin-right="0cm" fo:line-height="10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17" style:family="paragraph" style:parent-style-name="Podpis_20_tabeli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 style:vertical-align="auto">
        <style:tab-stops>
          <style:tab-stop style:position="16.323cm" style:leader-style="dotted" style:leader-text="."/>
        </style:tab-stops>
        <style:background-image/>
      </style:paragraph-properties>
      <style:text-properties style:use-window-font-color="true" style:font-name="Times New Roman1" fo:font-size="10.5pt" fo:letter-spacing="normal" fo:language="pl" fo:country="PL" fo:font-weight="normal" fo:background-color="transparent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P18" style:family="paragraph" style:parent-style-name="Podpis_20_tabeli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 style:vertical-align="auto">
        <style:tab-stops>
          <style:tab-stop style:position="16.323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19" style:family="paragraph" style:parent-style-name="Tekst_20_treści_20__28_4_29_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 style:vertical-align="auto">
        <style:tab-stops>
          <style:tab-stop style:position="16.323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0cm" fo:margin-right="0cm" fo:line-height="100%" fo:orphans="2" fo:widows="2" fo:text-indent="0cm" style:auto-text-indent="false" fo:background-color="transparent" style:vertical-align="auto">
        <style:tab-stops>
          <style:tab-stop style:position="0.522cm"/>
        </style:tab-stops>
        <style:background-image/>
      </style:paragraph-properties>
      <style:text-properties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line-height="100%" fo:orphans="2" fo:widows="2" fo:text-indent="0cm" style:auto-text-indent="false" fo:background-color="transparent" style:vertical-align="auto">
        <style:tab-stops>
          <style:tab-stop style:position="0.522cm"/>
        </style:tab-stops>
        <style:background-image/>
      </style:paragraph-properties>
      <style:text-properties style:font-name="Times New Roman1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 style:font-weight-complex="normal"/>
    </style:style>
    <style:style style:name="P22" style:family="paragraph" style:parent-style-name="Tekst_20_treści_20__28_4_29_">
      <style:paragraph-properties fo:margin-left="0cm" fo:margin-right="0cm" fo:line-height="150%" fo:orphans="2" fo:widows="2" fo:text-indent="0cm" style:auto-text-indent="false" fo:background-color="transparent" style:vertical-align="auto">
        <style:background-image/>
      </style:paragraph-properties>
      <style:text-properties style:text-position="super 58%"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23" style:family="paragraph" style:parent-style-name="Tekst_20_treści_20__28_4_29_">
      <style:paragraph-properties fo:margin-left="0cm" fo:margin-right="0cm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7pt" fo:letter-spacing="normal" fo:language="pl" fo:country="PL" style:font-size-asian="7pt" style:language-asian="pl" style:country-asian="PL" style:font-size-complex="7pt" style:language-complex="pl" style:country-complex="PL"/>
    </style:style>
    <style:style style:name="P24" style:family="paragraph" style:parent-style-name="Tekst_20_treści_20__28_4_29_">
      <style:paragraph-properties fo:margin-left="0cm" fo:margin-right="0cm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etter-spacing="normal" fo:language="pl" fo:country="PL" style:font-size-asian="10.5pt" style:language-asian="pl" style:country-asian="PL" style:font-size-complex="12pt" style:language-complex="pl" style:country-complex="PL"/>
    </style:style>
    <style:style style:name="P25" style:family="paragraph" style:parent-style-name="Tekst_20_treści_20__28_4_29_">
      <style:paragraph-properties fo:margin-left="0cm" fo:margin-right="0cm" fo:orphans="2" fo:widows="2" fo:text-indent="0cm" style:auto-text-indent="false" fo:background-color="transparent" fo:padding="0.074cm" fo:border-left="none" fo:border-right="none" fo:border-top="none" fo:border-bottom="0.06pt solid #000000" style:vertical-align="auto" style:join-border="false">
        <style:background-image/>
      </style:paragraph-properties>
      <style:text-properties style:font-name="Times New Roman1" fo:font-size="12pt" fo:letter-spacing="normal" fo:language="pl" fo:country="PL" style:font-size-asian="10.5pt" style:language-asian="pl" style:country-asian="PL" style:font-size-complex="12pt" style:language-complex="pl" style:country-complex="PL"/>
    </style:style>
    <style:style style:name="P26" style:family="paragraph" style:parent-style-name="Standard">
      <style:paragraph-properties fo:orphans="2" fo:widows="2" style:vertical-align="auto"/>
      <style:text-properties style:font-name="Arial Unicode MS" fo:font-size="12pt" fo:language="pl" fo:country="PL" style:font-size-asian="12pt" style:font-size-complex="12pt" style:language-complex="pl" style:country-complex="PL"/>
    </style:style>
    <style:style style:name="P27" style:family="paragraph" style:parent-style-name="Standard">
      <style:paragraph-properties fo:orphans="2" fo:widows="2" style:vertical-align="auto"/>
      <style:text-properties style:font-name="Arial Unicode MS" fo:font-size="11pt" fo:language="pl" fo:country="PL" fo:background-color="transparent" style:font-size-asian="11pt" style:font-size-complex="11pt" style:language-complex="pl" style:country-complex="PL"/>
    </style:style>
    <style:style style:name="P28" style:family="paragraph" style:parent-style-name="Standard">
      <style:paragraph-properties fo:orphans="2" fo:widows="2" style:vertical-align="auto"/>
      <style:text-properties style:font-name="Times New Roman" fo:font-size="10pt" fo:language="pl" fo:country="PL" style:font-size-asian="10pt" style:font-size-complex="10pt" style:language-complex="pl" style:country-complex="PL"/>
    </style:style>
    <style:style style:name="P29" style:family="paragraph" style:parent-style-name="Nagłówek_20__23_2">
      <style:paragraph-properties fo:margin-left="0cm" fo:margin-right="4.374cm" fo:line-height="15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30" style:family="paragraph" style:parent-style-name="Nagłówek_20__23_2">
      <style:paragraph-properties fo:margin-left="0cm" fo:margin-right="4.374cm" fo:line-height="10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31" style:family="paragraph" style:parent-style-name="Nagłówek_20__23_2">
      <style:paragraph-properties fo:margin-left="0cm" fo:margin-right="4.374cm" fo:line-height="150%" fo:orphans="2" fo:widows="2" fo:text-indent="0cm" style:auto-text-indent="false" fo:background-color="transparent" style:vertical-align="auto">
        <style:background-image/>
      </style:paragraph-properties>
      <style:text-properties style:text-position="super 58%"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32" style:family="paragraph" style:parent-style-name="Nagłówek_20__23_1">
      <style:paragraph-properties fo:margin-left="0.353cm" fo:margin-right="0cm" fo:text-align="center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33" style:family="paragraph" style:parent-style-name="Tekst_20_treści_20__28_3_29_">
      <style:paragraph-properties fo:margin-left="3.775cm" fo:margin-right="0cm" fo:line-height="10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/>
    </style:style>
    <style:style style:name="P34" style:family="paragraph" style:parent-style-name="Tekst_20_treści_20__28_3_29_">
      <style:paragraph-properties fo:margin-left="0.388cm" fo:margin-right="0cm" fo:line-height="10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/>
    </style:style>
    <style:style style:name="P35" style:family="paragraph" style:parent-style-name="Tekst_20_treści_20__28_3_29_">
      <style:paragraph-properties fo:margin-left="-0.138cm" fo:margin-right="-0.005cm" fo:line-height="100%" fo:text-align="center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1pt" fo:letter-spacing="normal" fo:language="pl" fo:country="PL" fo:font-weight="bold" fo:background-color="transparent" style:font-size-asian="11pt" style:language-asian="pl" style:country-asian="PL" style:font-weight-asian="bold" style:font-size-complex="11pt" style:language-complex="pl" style:country-complex="PL"/>
    </style:style>
    <style:style style:name="P36" style:family="paragraph" style:parent-style-name="Tekst_20_treści_20__28_3_29_">
      <style:paragraph-properties fo:margin-left="5.433cm" fo:margin-right="0cm" fo:line-height="100%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1pt" fo:letter-spacing="normal" fo:language="pl" fo:country="PL" fo:font-weight="bold" fo:background-color="transparent" style:font-size-asian="11pt" style:language-asian="pl" style:country-asian="PL" style:font-weight-asian="bold" style:font-size-complex="11pt" style:language-complex="pl" style:country-complex="PL"/>
    </style:style>
    <style:style style:name="P37" style:family="paragraph" style:parent-style-name="Tekst_20_treści_20__28_3_29_">
      <style:paragraph-properties fo:margin-left="0cm" fo:margin-right="1.094cm" fo:text-align="end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1pt" fo:letter-spacing="normal" fo:language="pl" fo:country="PL" fo:font-weight="bold" fo:background-color="transparent" style:font-size-asian="11pt" style:language-asian="pl" style:country-asian="PL" style:font-weight-asian="bold" style:font-size-complex="11pt" style:language-complex="pl" style:country-complex="PL"/>
    </style:style>
    <style:style style:name="P38" style:family="paragraph" style:parent-style-name="Tekst_20_treści_20__28_3_29_">
      <style:paragraph-properties fo:margin-left="0.176cm" fo:margin-right="0cm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/>
    </style:style>
    <style:style style:name="P39" style:family="paragraph" style:parent-style-name="Tekst_20_treści">
      <style:paragraph-properties fo:margin-left="0.176cm" fo:margin-right="0cm" fo:orphans="2" fo:widows="2" fo:text-indent="0cm" style:auto-text-indent="false" fo:background-color="transparent" style:vertical-align="auto">
        <style:tab-stops>
          <style:tab-stop style:position="10.624cm" style:leader-style="dotted" style:leader-text=".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40" style:family="paragraph" style:parent-style-name="Tekst_20_treści_20__28_4_29_">
      <style:paragraph-properties fo:margin-left="0.176cm" fo:margin-right="0cm" fo:orphans="2" fo:widows="2" fo:text-indent="0cm" style:auto-text-indent="false" fo:padding="0cm" fo:border="none" style:vertical-align="auto"/>
      <style:text-properties style:font-name="Times New Roman1" fo:font-size="7pt" fo:letter-spacing="normal" fo:language="pl" fo:country="PL" style:font-size-asian="7pt" style:language-asian="pl" style:country-asian="PL" style:font-size-complex="7pt" style:language-complex="pl" style:country-complex="PL"/>
    </style:style>
    <style:style style:name="P41" style:family="paragraph" style:parent-style-name="Tekst_20_treści">
      <style:paragraph-properties fo:margin-left="0.741cm" fo:margin-right="0cm" fo:line-height="150%" fo:orphans="2" fo:widows="2" fo:text-indent="-0.741cm" style:auto-text-indent="false" fo:background-color="transparent" style:vertical-align="auto">
        <style:tab-stops>
          <style:tab-stop style:position="4.72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42" style:family="paragraph" style:parent-style-name="Tekst_20_treści">
      <style:paragraph-properties fo:margin-left="0.741cm" fo:margin-right="0cm" fo:line-height="150%" fo:text-align="justify" style:justify-single-word="false" fo:orphans="2" fo:widows="2" fo:text-indent="-0.741cm" style:auto-text-indent="false" fo:background-color="transparent" style:vertical-align="auto">
        <style:tab-stops>
          <style:tab-stop style:position="4.611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43" style:family="paragraph" style:parent-style-name="Tekst_20_treści">
      <style:paragraph-properties fo:margin-left="0.741cm" fo:margin-right="0cm" fo:line-height="100%" fo:text-align="justify" style:justify-single-word="false" fo:orphans="2" fo:widows="2" fo:text-indent="-0.741cm" style:auto-text-indent="false" fo:background-color="transparent" style:vertical-align="auto">
        <style:tab-stops>
          <style:tab-stop style:position="4.611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44" style:family="paragraph" style:parent-style-name="Tekst_20_treści">
      <style:paragraph-properties fo:margin-left="-0.005cm" fo:margin-right="-0.005cm" fo:line-height="100%" fo:text-align="start" style:justify-single-word="false" fo:orphans="2" fo:widows="2" fo:text-indent="-0.026cm" style:auto-text-indent="false" fo:background-color="transparent" style:vertical-align="auto">
        <style:tab-stops/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45" style:family="paragraph" style:parent-style-name="Tekst_20_treści">
      <style:paragraph-properties fo:margin-left="0.021cm" fo:margin-right="-0.005cm" fo:line-height="100%" fo:text-align="justify" style:justify-single-word="false" fo:orphans="2" fo:widows="2" fo:text-indent="0cm" style:auto-text-indent="false" fo:background-color="transparent" style:vertical-align="auto">
        <style:tab-stops/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46" style:family="paragraph" style:parent-style-name="Tekst_20_treści">
      <style:paragraph-properties fo:margin-left="-0.005cm" fo:margin-right="-0.005cm" fo:line-height="100%" fo:text-align="start" style:justify-single-word="false" fo:orphans="2" fo:widows="2" fo:text-indent="0.026cm" style:auto-text-indent="false" fo:background-color="transparent" style:vertical-align="auto">
        <style:tab-stops/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47" style:family="paragraph" style:parent-style-name="Tekst_20_treści">
      <style:paragraph-properties fo:margin-left="-0.005cm" fo:margin-right="-0.005cm" fo:line-height="100%" fo:text-align="start" style:justify-single-word="false" fo:orphans="2" fo:widows="2" fo:text-indent="0.026cm" style:auto-text-indent="false" fo:background-color="transparent" style:vertical-align="auto">
        <style:tab-stops>
          <style:tab-stop style:position="17.119cm"/>
        </style:tab-stops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48" style:family="paragraph" style:parent-style-name="Tekst_20_treści">
      <style:paragraph-properties fo:margin-left="0.021cm" fo:margin-right="-0.005cm" fo:line-height="100%" fo:text-align="justify" style:justify-single-word="false" fo:orphans="2" fo:widows="2" fo:text-indent="-0.026cm" style:auto-text-indent="false" fo:background-color="transparent" style:vertical-align="auto">
        <style:tab-stops/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49" style:family="paragraph" style:parent-style-name="Tekst_20_treści">
      <style:paragraph-properties fo:margin-left="-0.005cm" fo:margin-right="-0.005cm" fo:line-height="100%" fo:text-align="start" style:justify-single-word="false" fo:orphans="2" fo:widows="2" fo:text-indent="0cm" style:auto-text-indent="false" fo:background-color="transparent" style:vertical-align="auto">
        <style:tab-stops/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50" style:family="paragraph" style:parent-style-name="Tekst_20_treści">
      <style:paragraph-properties fo:margin-left="0cm" fo:margin-right="-0.005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51" style:family="paragraph" style:parent-style-name="Tekst_20_treści">
      <style:paragraph-properties fo:margin-left="0cm" fo:margin-right="-0.005cm" fo:line-height="100%" fo:text-align="justify" style:justify-single-word="false" fo:orphans="2" fo:widows="2" fo:text-indent="0cm" style:auto-text-indent="false" fo:background-color="transparent" style:vertical-align="auto">
        <style:tab-stops>
          <style:tab-stop style:position="0cm"/>
        </style:tab-stops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52" style:family="paragraph" style:parent-style-name="Tekst_20_treści">
      <style:paragraph-properties fo:margin-left="0.021cm" fo:margin-right="-0.005cm" fo:line-height="100%" fo:text-align="justify" style:justify-single-word="false" fo:orphans="2" fo:widows="2" fo:text-indent="0.026cm" style:auto-text-indent="false" fo:background-color="transparent" style:vertical-align="auto"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53" style:family="paragraph" style:parent-style-name="Standard">
      <style:paragraph-properties fo:margin-left="0.953cm" fo:margin-right="0cm" fo:line-height="100%" fo:orphans="2" fo:widows="2" fo:text-indent="0cm" style:auto-text-indent="false" fo:background-color="transparent" style:vertical-align="auto">
        <style:tab-stops>
          <style:tab-stop style:position="0.522cm"/>
        </style:tab-stops>
        <style:background-image/>
      </style:paragraph-properties>
      <style:text-properties style:font-name="Times New Roman1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normal"/>
    </style:style>
    <style:style style:name="P54" style:family="paragraph" style:parent-style-name="Standard">
      <style:paragraph-properties fo:margin-left="0.953cm" fo:margin-right="0cm" fo:line-height="100%" fo:orphans="2" fo:widows="2" fo:text-indent="0cm" style:auto-text-indent="false" fo:background-color="transparent" style:vertical-align="auto">
        <style:tab-stops>
          <style:tab-stop style:position="0.522cm"/>
        </style:tab-stops>
        <style:background-image/>
      </style:paragraph-properties>
      <style:text-properties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5" style:family="paragraph" style:parent-style-name="Standard">
      <style:paragraph-properties fo:margin-left="0.953cm" fo:margin-right="0cm" fo:line-height="100%" fo:orphans="2" fo:widows="2" fo:text-indent="0cm" style:auto-text-indent="false" fo:background-color="transparent" style:vertical-align="auto">
        <style:tab-stops>
          <style:tab-stop style:position="0.522cm"/>
        </style:tab-stops>
        <style:background-image/>
      </style:paragraph-properties>
      <style:text-properties style:text-position="super 58%" style:font-name="Times New Roman1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6" style:family="paragraph" style:parent-style-name="Tekst_20_treści">
      <style:paragraph-properties fo:margin-left="0cm" fo:margin-right="-0.026cm" fo:line-height="100%" fo:text-align="justify" style:justify-single-word="false" fo:orphans="2" fo:widows="2" fo:text-indent="-0.026cm" style:auto-text-indent="false" fo:background-color="transparent" style:vertical-align="auto">
        <style:tab-stops>
          <style:tab-stop style:position="4.611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" style:family="paragraph" style:parent-style-name="Tekst_20_treści">
      <style:paragraph-properties fo:margin-left="0cm" fo:margin-right="-0.026cm" fo:line-height="100%" fo:text-align="center" style:justify-single-word="false" fo:orphans="2" fo:widows="2" fo:text-indent="-0.026cm" style:auto-text-indent="false" fo:background-color="transparent" style:vertical-align="auto">
        <style:tab-stops>
          <style:tab-stop style:position="4.611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normal" fo:language="pl" fo:country="PL" fo:font-weight="normal" fo:background-color="transparen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8" style:family="paragraph" style:parent-style-name="Tekst_20_treści">
      <style:paragraph-properties fo:margin-left="0cm" fo:margin-right="0cm" fo:text-align="justify" style:justify-single-word="false" fo:orphans="2" fo:widows="2" fo:text-indent="-0.026cm" style:auto-text-indent="false" fo:background-color="transparent" style:vertical-align="auto">
        <style:tab-stops>
          <style:tab-stop style:position="1.034cm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59" style:family="paragraph" style:parent-style-name="Tekst_20_treści">
      <style:paragraph-properties fo:margin-left="0.101cm" fo:margin-right="-0.005cm" fo:orphans="2" fo:widows="2" fo:text-indent="-0.053cm" style:auto-text-indent="false" fo:background-color="transparent" style:vertical-align="auto">
        <style:tab-stops/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60" style:family="paragraph" style:parent-style-name="Podpis_20_tabeli">
      <style:paragraph-properties fo:margin-left="0cm" fo:margin-right="0cm" fo:text-align="justify" style:justify-single-word="false" fo:orphans="2" fo:widows="2" fo:text-indent="0.026cm" style:auto-text-indent="false" fo:background-color="transparent" fo:padding="0cm" fo:border="none" style:vertical-align="auto">
        <style:tab-stops>
          <style:tab-stop style:position="16.323cm" style:leader-style="dotted" style:leader-text=".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61" style:family="paragraph" style:parent-style-name="Stopka_20__28_3_29_">
      <style:paragraph-properties fo:margin-left="0cm" fo:margin-right="1.94cm" fo:text-align="justify" style:justify-single-word="false" fo:orphans="2" fo:widows="2" fo:text-indent="0cm" style:auto-text-indent="false" fo:background-color="transparent" fo:padding="0cm" fo:border="none" style:vertical-align="auto">
        <style:tab-stops>
          <style:tab-stop style:position="16.323cm" style:leader-style="dotted" style:leader-text="."/>
        </style:tab-stops>
        <style:background-image/>
      </style:paragraph-properties>
      <style:text-properties style:use-window-font-color="true" style:font-name="Times New Roman1" fo:font-size="9pt" fo:letter-spacing="normal" fo:language="pl" fo:country="PL" fo:font-weight="normal" fo:background-color="transparent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P62" style:family="paragraph" style:parent-style-name="Tekst_20_treści" style:list-style-name="WWNum3">
      <style:paragraph-properties fo:margin-left="0.021cm" fo:margin-right="-0.005cm" fo:text-align="justify" style:justify-single-word="false" fo:orphans="2" fo:widows="2" fo:text-indent="0cm" style:auto-text-indent="false" fo:background-color="transparent" style:vertical-align="auto">
        <style:tab-stops>
          <style:tab-stop style:position="0.45cm"/>
        </style:tab-stops>
        <style:background-image/>
      </style:paragraph-properties>
      <style:text-properties style:font-name="Times New Roman1" fo:font-size="11pt" fo:letter-spacing="normal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P63" style:family="paragraph" style:parent-style-name="Tekst_20_treści" style:list-style-name="WWNum5">
      <style:paragraph-properties fo:margin-left="1.341cm" fo:margin-right="0cm" fo:text-align="justify" style:justify-single-word="false" fo:orphans="2" fo:widows="2" fo:text-indent="-1.058cm" style:auto-text-indent="false" fo:background-color="transparent" style:vertical-align="auto">
        <style:tab-stops>
          <style:tab-stop style:position="-0.635cm"/>
        </style:tab-stops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Tekst_20_treści" style:list-style-name="WWNum5">
      <style:paragraph-properties fo:margin-left="1.341cm" fo:margin-right="0cm" fo:orphans="2" fo:widows="2" fo:text-indent="-1.058cm" style:auto-text-indent="false" fo:background-color="transparent" style:vertical-align="auto">
        <style:tab-stops>
          <style:tab-stop style:position="-0.635cm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P65" style:family="paragraph" style:parent-style-name="Tekst_20_treści" style:list-style-name="L1">
      <style:paragraph-properties fo:orphans="2" fo:widows="2" fo:background-color="transparent" style:vertical-align="auto">
        <style:tab-stops>
          <style:tab-stop style:position="0.633cm"/>
          <style:tab-stop style:position="9.439cm" style:leader-style="dotted" style:leader-text=".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66" style:family="paragraph" style:parent-style-name="Tekst_20_treści" style:list-style-name="L1">
      <style:paragraph-properties fo:orphans="2" fo:widows="2" fo:background-color="transparent" style:vertical-align="auto">
        <style:tab-stops>
          <style:tab-stop style:position="0.66cm"/>
          <style:tab-stop style:position="6.128cm" style:leader-style="dotted" style:leader-text="."/>
          <style:tab-stop style:position="9.904cm" style:leader-style="dotted" style:leader-text="."/>
          <style:tab-stop style:position="14.222cm" style:leader-style="dotted" style:leader-text=".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67" style:family="paragraph" style:parent-style-name="Tekst_20_treści" style:list-style-name="WWNum1">
      <style:paragraph-properties fo:margin-left="0.176cm" fo:margin-right="0cm" fo:orphans="2" fo:widows="2" fo:text-indent="0cm" style:auto-text-indent="false" fo:background-color="transparent" style:vertical-align="auto">
        <style:tab-stops>
          <style:tab-stop style:position="0.66cm"/>
          <style:tab-stop style:position="6.128cm" style:leader-style="dotted" style:leader-text="."/>
          <style:tab-stop style:position="9.904cm" style:leader-style="dotted" style:leader-text="."/>
          <style:tab-stop style:position="14.222cm" style:leader-style="dotted" style:leader-text="."/>
        </style:tab-stops>
        <style:background-image/>
      </style:paragraph-properties>
      <style:text-properties style:font-name="Times New Roman1" fo:font-size="12pt" fo:letter-spacing="normal" fo:language="pl" fo:country="PL" style:font-size-asian="12pt" style:language-asian="pl" style:country-asian="PL" style:font-size-complex="12pt" style:language-complex="pl" style:country-complex="PL"/>
    </style:style>
    <style:style style:name="P68" style:family="paragraph" style:parent-style-name="Nagłówek_20__23_1" style:master-page-name="Standard">
      <style:paragraph-properties fo:margin-left="0.026cm" fo:margin-right="0cm" fo:text-align="center" style:justify-single-word="false" fo:keep-together="always" fo:orphans="2" fo:widows="2" fo:text-indent="0cm" style:auto-text-indent="false" style:page-number="auto" fo:background-color="transparent" fo:keep-with-next="always" style:vertical-align="auto">
        <style:background-image/>
      </style:paragraph-properties>
      <style:text-properties style:font-name="Times New Roman1" fo:font-size="13pt" fo:letter-spacing="normal" fo:language="pl" fo:country="PL" fo:font-weight="bold" style:font-size-asian="13pt" style:language-asian="pl" style:country-asian="PL" style:font-weight-asian="bold" style:font-size-complex="13pt" style:language-complex="pl" style:country-complex="PL"/>
    </style:style>
    <style:style style:name="T1" style:family="text">
      <style:text-properties style:font-name="Times New Roman1" fo:font-size="11pt" fo:letter-spacing="normal" fo:font-weight="bold" style:font-size-asian="11pt" style:language-asian="pl" style:country-asian="PL" style:font-weight-asian="bold" style:font-size-complex="11pt"/>
    </style:style>
    <style:style style:name="T2" style:family="text">
      <style:text-properties style:font-name="Times New Roman1" fo:font-size="11pt" fo:letter-spacing="normal" style:font-size-asian="11pt" style:language-asian="pl" style:country-asian="PL" style:font-size-complex="11pt"/>
    </style:style>
    <style:style style:name="T3" style:family="text">
      <style:text-properties style:font-name="Times New Roman1" fo:letter-spacing="normal" fo:language="pl" fo:country="PL" style:language-asian="pl" style:country-asian="PL" style:language-complex="pl" style:country-complex="PL"/>
    </style:style>
    <style:style style:name="T4" style:family="text">
      <style:text-properties style:font-name="Times New Roman1" fo:letter-spacing="normal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5" style:family="text">
      <style:text-properties style:font-name="Times New Roman1" fo:letter-spacing="normal" style:language-asian="pl" style:country-asian="PL" style:language-complex="pl" style:country-complex="PL"/>
    </style:style>
    <style:style style:name="T6" style:family="text">
      <style:text-properties style:use-window-font-color="true" style:font-name="Times New Roman1" fo:letter-spacing="normal" fo:font-weight="bold" fo:background-color="transparent" style:language-asian="pl" style:country-asian="PL" style:font-weight-asian="bold" style:language-complex="pl" style:country-complex="PL" style:font-weight-complex="bold"/>
    </style:style>
    <style:style style:name="T7" style:family="text">
      <style:text-properties style:use-window-font-color="true" style:font-name="Times New Roman1" fo:letter-spacing="normal" fo:background-color="transparent" style:language-asian="pl" style:country-asian="PL" style:language-complex="pl" style:country-complex="P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1" fo:letter-spacing="normal" style:language-asian="pl" style:country-asian="PL" style:language-complex="pl" style:country-complex="PL"/>
    </style:style>
    <style:style style:name="T10" style:family="text">
      <style:text-properties style:text-position="0% 100%" style:font-name="Times New Roman1" fo:letter-spacing="normal" fo:font-weight="bold" style:language-asian="pl" style:country-asian="PL" style:font-weight-asian="bold" style:language-complex="pl" style:country-complex="PL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from-left" style:horizontal-rel="paragraph" fo:padding="0.049cm" fo:border="0.79pt solid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WNIOSEK O UDZIELENIE LICENCJI</text:p>
      <text:p text:style-name="P57">na wykonywanie krajowego transportu drogowego w zakresie przewozu osób</text:p>
      <text:p text:style-name="P32"/>
      <text:p text:style-name="P29">...............................................................</text:p>
      <text:p text:style-name="P30">...............................................................</text:p>
      <text:p text:style-name="P31"><text:bookmark-start text:name="bookmark1"/>Oznaczenie przedsiębiorcy (imię i nazwisko lub nazwa)<text:bookmark-end text:name="bookmark1"/></text:p>
      <text:p text:style-name="P12"><text:span text:style-name="T5">...............................................................<text:tab/><text:tab/><text:tab/></text:span><text:span text:style-name="T6">Starostwo Powiatowe w Lubaniu</text:span></text:p>
      <text:p text:style-name="P15"><text:bookmark-start text:name="bookmark2"/><text:span text:style-name="T9">Siedziba przedsiębiorcy</text:span><text:bookmark-end text:name="bookmark2"/><text:span text:style-name="T9"> </text:span><text:bookmark-start text:name="bookmark3"/><text:span text:style-name="T9"><text:tab/></text:span><text:bookmark-end text:name="bookmark3"/><text:span text:style-name="T9"><text:tab/><text:tab/><text:tab/></text:span><text:span text:style-name="T8"><text:tab/><text:tab/><text:tab/><text:tab/></text:span><text:span text:style-name="T10">ul. Mickiewicza 2</text:span></text:p>
      <text:p text:style-name="P13"><text:span text:style-name="T5">................................................................<text:tab/><text:tab/><text:tab/><text:tab/> <text:s text:c="2"/></text:span><text:span text:style-name="T6">59-800 Lubań</text:span><text:span text:style-name="T7"> </text:span></text:p>
      <text:p text:style-name="P16">................................................................<text:tab/><text:tab/><text:tab/><text:tab/> <text:s/></text:p>
      <text:p text:style-name="P22">(adres do korespondencji, nr telefonu)<text:tab/><text:tab/><text:tab/><text:tab/><text:tab/><text:tab/><text:tab/></text:p>
      <text:p text:style-name="P11"><text:bookmark-start text:name="bookmark4"/><text:span text:style-name="T5">CEIDG: .................................................</text:span><text:bookmark-end text:name="bookmark4"/><text:span text:style-name="T5"><text:tab/><text:tab/><text:tab/><text:tab/> <text:s text:c="2"/></text:span></text:p>
      <text:p text:style-name="P41">KRS: .....................................................</text:p>
      <text:p text:style-name="P42">NIP: ......................................................</text:p>
      <text:p text:style-name="P43"/>
      <text:p text:style-name="P56"><text:span text:style-name="T11"><text:tab/> <text:s text:c="10"/></text:span>Proszę o udzielenie licencji<text:bookmark text:name="txt-green_54"/> na wykonywanie krajowego transportu drogowego w zakresie przewozu osób na obszarze Rzeczypospolitej Polskiej.</text:p>
      <text:p text:style-name="P8">Określenie rodzaju i zakresu transportu drogowego <text:span text:style-name="T12">**</text:span>:</text:p>
      <text:p text:style-name="P58"><draw:frame draw:style-name="fr1" draw:name="Ramka2" text:anchor-type="paragraph" svg:x="-0.034cm" svg:y="0.028cm" fo:min-width="0.478cm" draw:z-index="0"><draw:text-box fo:min-height="0.333cm"><text:p text:style-name="P40"/></draw:text-box></draw:frame><text:tab/><text:tab/>- wykonywanie krajowego transportu drogowego w zakresie przewozu osób samochodem <text:tab/><text:tab/>osobowym,</text:p>
      <text:p text:style-name="P9"><draw:frame draw:style-name="fr1" draw:name="Ramka1" text:anchor-type="paragraph" svg:x="-0.034cm" svg:y="0.028cm" fo:min-width="0.478cm" draw:z-index="1"><draw:text-box fo:min-height="0.333cm"><text:p text:style-name="P40"/></draw:text-box></draw:frame><text:tab/>- wykonywanie krajowego transportu drogowego w zakresie przewozu osób pojazdem <text:tab/><text:tab/><text:tab/>samochodowym przeznaczonym konstrukcyjnie do przewozu powyżej 7 i nie więcej niż <text:tab/><text:tab/>9 osób łącznie z kierowcą.</text:p>
      <text:p text:style-name="P8">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3">Rodzaj pojazdu samochodowego</text:p>
          </table:table-cell>
          <table:table-cell table:style-name="Tabela1.A1" office:value-type="string">
            <text:p text:style-name="P34">Ilość pojazdów</text:p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7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14"/>
      <text:p text:style-name="P10">Okres na jaki ma zostać udzielona licencja w latach: <text:tab/>.</text:p>
      <text:p text:style-name="P19">(wpisać okres nie krótszy niż 2 lata i nie dłuższy niż 50 lat)</text:p>
      <text:p text:style-name="P19"/>
      <text:p text:style-name="P60">Liczba wnioskowanych wypisów z licencji: …........<text:tab/>...</text:p>
      <text:p text:style-name="P18">(nie może przekraczać liczby pojazdów zgłoszonych we wniosku)</text:p>
      <text:p text:style-name="P19"/>
      <text:p text:style-name="P3"/>
      <text:p text:style-name="P61">* należy zakreślić tylko jeden rodzaj licencji</text:p>
      <text:p text:style-name="P17"/>
      <text:p text:style-name="P17"/>
      <text:p text:style-name="P17"/>
      <text:p text:style-name="P17"><text:soft-page-break/>Do wniosku załączam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6">Nazwa dokumentu</text:p>
          </table:table-cell>
          <table:table-cell table:style-name="Tabela2.A1" office:value-type="string">
            <text:p text:style-name="P37">Ilość (szt.)</text:p>
          </table:table-cell>
        </table:table-row>
        <table:table-row table:style-name="Tabela2.2">
          <table:table-cell table:style-name="Tabela2.A1" office:value-type="string">
            <text:p text:style-name="P44">1.</text:p>
          </table:table-cell>
          <table:table-cell table:style-name="Tabela2.A1" office:value-type="string">
            <text:p text:style-name="P45">Oświadczenie osoby zarządzającej transportem.</text:p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46">2.</text:p>
          </table:table-cell>
          <table:table-cell table:style-name="Tabela2.A1" office:value-type="string">
            <text:p text:style-name="P48">Kopia certyfikatu kompetencji zawodowych.</text:p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47">3.</text:p>
          </table:table-cell>
          <table:table-cell table:style-name="Tabela2.A1" office:value-type="string">
            <text:p text:style-name="P59">Oświadczenie członków organu zarządzającego, osoby prawnej, osoby zarządzającej lub osoby prowadzącej działalność o spełnieniu wymogu dobrej reputacji.</text:p>
          </table:table-cell>
          <table:table-cell table:style-name="Tabela2.A1" office:value-type="string">
            <text:p text:style-name="P27"/>
          </table:table-cell>
        </table:table-row>
        <table:table-row table:style-name="Tabela2.5">
          <table:table-cell table:style-name="Tabela2.A1" office:value-type="string">
            <text:p text:style-name="P49">4.</text:p>
          </table:table-cell>
          <table:table-cell table:style-name="Tabela2.A1" office:value-type="string">
            <text:p text:style-name="P50">Dokument potwierdzający, że przedsiębiorca:</text:p>
            <text:list xml:id="list32387018" text:style-name="WWNum3">
              <text:list-item>
                <text:p text:style-name="P62">posiada sytuację finansową zapewniającą podjęcie i prowadzenie działalności <text:s/>gospodarczej w zakresie transportu drogowego określony dostępnymi środkami finansowymi lub majątkiem w wysokości:</text:p>
              </text:list-item>
            </text:list>
            <text:list xml:id="list32389741" text:style-name="WWNum5">
              <text:list-item>
                <text:p text:style-name="P63"><text:span text:style-name="T3">9 000 euro</text:span><text:span text:style-name="T3"> - na pierwszy pojazd samochodowy przeznaczony do transportu drogowego,</text:span></text:p>
              </text:list-item>
              <text:list-item>
                <text:p text:style-name="P64"><text:span text:style-name="T4">5 000 euro -</text:span><text:span text:style-name="T3"> każdy następny pojazd samochodowy.</text:span></text:p>
              </text:list-item>
            </text:list>
          </table:table-cell>
          <table:table-cell table:style-name="Tabela2.A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9">5.</text:p>
          </table:table-cell>
          <table:table-cell table:style-name="Tabela2.A1" office:value-type="string">
            <text:p text:style-name="P51">Wykaz pojazdów. </text:p>
          </table:table-cell>
          <table:table-cell table:style-name="Tabela2.A1" office:value-type="string">
            <text:p text:style-name="P27"/>
          </table:table-cell>
        </table:table-row>
        <table:table-row table:style-name="Tabela2.2">
          <table:table-cell table:style-name="Tabela2.A7" office:value-type="string">
            <text:p text:style-name="P49">6.</text:p>
          </table:table-cell>
          <table:table-cell table:style-name="Tabela2.A7" office:value-type="string">
            <text:p text:style-name="P51">Oświadczenie o zamiarze zatrudnienia kierowców.</text:p>
          </table:table-cell>
          <table:table-cell table:style-name="Tabela2.A7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6">7.</text:p>
          </table:table-cell>
          <table:table-cell table:style-name="Tabela2.A1" office:value-type="string">
            <text:p text:style-name="P48">Pełnomocnictwo, jeśli jest wymagane.</text:p>
          </table:table-cell>
          <table:table-cell table:style-name="Tabela2.A1" office:value-type="string">
            <text:p text:style-name="P27"/>
          </table:table-cell>
        </table:table-row>
        <table:table-row table:style-name="Tabela2.9">
          <table:table-cell table:style-name="Tabela2.A1" office:value-type="string">
            <text:p text:style-name="P44"><text:s/>8.</text:p>
          </table:table-cell>
          <table:table-cell table:style-name="Tabela2.A1" office:value-type="string">
            <text:p text:style-name="P52">Dowód uiszczenia opłaty za wydanie licencji i wypisów z tej licencji.</text:p>
          </table:table-cell>
          <table:table-cell table:style-name="Tabela2.A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><text:tab/><text:tab/><text:tab/><text:tab/><text:tab/><text:tab/><text:tab/><text:tab/>............................................................</text:p>
      <text:p text:style-name="P23"><text:tab/><text:tab/><text:tab/><text:tab/><text:tab/><text:tab/><text:tab/><text:tab/><text:tab/>(data i czytelny podpis wnioskodawcy)</text:p>
      <text:p text:style-name="P23"/>
      <text:p text:style-name="P25"/>
      <text:p text:style-name="P24"/>
      <text:p text:style-name="P24"/>
      <text:p text:style-name="P38">Wydano: (wypełnia organ udzielający licencji)</text:p>
      <text:p text:style-name="P38"/>
      <text:list xml:id="list32388853" text:style-name="L1">
        <text:list-item>
          <text:p text:style-name="P65">Licencja nr druku<text:tab/></text:p>
          <text:p text:style-name="P65"/>
        </text:list-item>
        <text:list-item>
          <text:p text:style-name="P66">Wypisy: od <text:s/>nr<text:tab/>do nr <text:tab/> sztuk <text:tab/></text:p>
        </text:list-item>
      </text:list>
      <text:list xml:id="list32394453" text:style-name="WWNum1">
        <text:list-item>
          <text:list>
            <text:list-header>
              <text:p text:style-name="P67"/>
            </text:list-header>
          </text:list>
        </text:list-item>
      </text:list>
      <text:p text:style-name="P39">Potwierdzenie przyjęcia dowodu wpłaty: <text:tab/></text:p>
      <text:p text:style-name="P38"/>
      <text:p text:style-name="P38"/>
      <text:p text:style-name="P38"/>
      <text:p text:style-name="P38">Licencja i wypisy z licencji odebrał(a):</text:p>
      <text:p text:style-name="P53"/>
      <text:p text:style-name="P54">….........................................................<text:tab/><text:tab/><text:tab/>….................................................</text:p>
      <text:p text:style-name="P55"><text:tab/><text:tab/>(czytelny <text:s/>podpis imieniem i nazwiskiem)<text:tab/><text:tab/><text:tab/><text:tab/> <text:s text:c="19"/><text:tab/>(miejscowość i data)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_23_1" style:display-name="Nagłówek #1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13.5pt" fo:letter-spacing="normal" fo:font-weight="bold" style:font-size-asian="13.5pt" style:font-weight-asian="bold" style:font-size-complex="13.5pt"/>
    </style:style>
    <style:style style:name="Nagłówek_20__23_2" style:display-name="Nagłówek #2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10pt" fo:letter-spacing="normal" fo:font-weight="bold" style:font-size-asian="10pt" style:font-weight-asian="bold" style:font-size-complex="10pt"/>
    </style:style>
    <style:style style:name="Tekst_20_treści_20__28_4_29_" style:display-name="Tekst treści (4)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7pt" fo:letter-spacing="normal" style:font-size-asian="7pt" style:font-size-complex="7pt"/>
    </style:style>
    <style:style style:name="Nagłówek_20__23_2_20__28_2_29_" style:display-name="Nagłówek #2 (2)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10.5pt" fo:letter-spacing="normal" style:font-size-asian="10.5pt" style:font-size-complex="10.5pt"/>
    </style:style>
    <style:style style:name="Tekst_20_treści" style:display-name="Tekst treści" style:family="paragraph" style:default-outline-level="">
      <style:paragraph-properties fo:margin="100%" fo:margin-left="0cm" fo:margin-right="0cm" fo:margin-top="0cm" fo:margin-bottom="0cm" fo:orphans="2" fo:widows="2" fo:text-indent="-0.741cm" style:auto-text-indent="false" fo:background-color="#ffffff" style:vertical-align="auto">
        <style:background-image/>
      </style:paragraph-properties>
      <style:text-properties style:font-name="Times New Roman1" fo:font-size="10.5pt" fo:letter-spacing="normal" style:font-size-asian="10.5pt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opka_20__28_3_29_" style:display-name="Stopka (3)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9pt" fo:letter-spacing="normal" style:font-size-asian="9pt" style:font-size-complex="9pt"/>
    </style:style>
    <style:style style:name="Tekst_20_treści_20__28_3_29_" style:display-name="Tekst treści (3)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10pt" fo:letter-spacing="normal" fo:font-weight="bold" style:font-size-asian="10pt" style:font-weight-asian="bold" style:font-size-complex="10pt"/>
    </style:style>
    <style:style style:name="Podpis_20_tabeli_20__28_2_29_" style:display-name="Podpis tabeli (2)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7pt" fo:letter-spacing="normal" style:font-size-asian="7pt" style:font-size-complex="7pt"/>
    </style:style>
    <style:style style:name="Podpis_20_tabeli" style:display-name="Podpis tabeli" style:family="paragraph" style:default-outline-level="">
      <style:paragraph-properties fo:orphans="2" fo:widows="2" fo:background-color="#ffffff" style:vertical-align="auto">
        <style:background-image/>
      </style:paragraph-properties>
      <style:text-properties style:font-name="Times New Roman1" fo:font-size="10.5pt" fo:letter-spacing="normal" style:font-size-asian="10.5pt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opka_20__28_3_29_">
      <style:paragraph-properties fo:margin-left="0.353cm" fo:margin-right="1.94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 style:language-complex="pl" style:country-complex="PL"/>
    </style:style>
    <style:style style:name="MP2" style:family="paragraph" style:parent-style-name="Nagłówek_20__23_2">
      <style:paragraph-properties fo:margin-left="0.212cm" fo:margin-right="0cm" fo:keep-together="always" fo:orphans="2" fo:widows="2" fo:text-indent="0cm" style:auto-text-indent="false" fo:background-color="transparent" fo:keep-with-next="always" style:vertical-align="auto">
        <style:background-image/>
      </style:paragraph-properties>
      <style:text-properties fo:language="pl" fo:country="PL"/>
    </style:style>
    <style:style style:name="MP3" style:family="paragraph" style:parent-style-name="Nagłówek_20__23_2">
      <style:paragraph-properties fo:margin-left="0.212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 style:language-complex="pl" style:country-complex="PL"/>
    </style:style>
    <style:style style:name="MP4" style:family="paragraph" style:parent-style-name="Stopka_20__28_3_29_">
      <style:paragraph-properties fo:margin-left="0.353cm" fo:margin-right="1.94cm" fo:text-align="center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9pt" fo:letter-spacing="normal" fo:language="pl" fo:country="PL" style:font-size-asian="9pt" style:language-asian="pl" style:country-asian="PL" style:font-size-complex="9pt" style:language-complex="pl" style:country-complex="PL"/>
    </style:style>
    <style:style style:name="MT1" style:family="text">
      <style:text-properties style:font-name="Times New Roman1" fo:font-size="11pt" fo:letter-spacing="normal" fo:font-weight="bold" style:font-size-asian="11pt" style:language-asian="pl" style:country-asian="PL" style:font-weight-asian="bold" style:font-size-complex="11pt"/>
    </style:style>
    <style:style style:name="MT2" style:family="text">
      <style:text-properties style:font-name="Times New Roman1" fo:font-size="11pt" fo:letter-spacing="normal" style:font-size-asian="11pt" style:language-asian="pl" style:country-asian="PL" style:font-size-complex="11pt"/>
    </style:style>
    <style:page-layout style:name="Mpm1">
      <style:page-layout-properties fo:page-width="20.999cm" fo:page-height="29.699cm" style:num-format="1" style:print-orientation="portrait" fo:margin-top="2cm" fo:margin-bottom="1.07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8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UWAGA !</text:span><text:span text:style-name="MT2"> Konsekwencje błędnego lub nieczytelnego wypełnienia wniosku ponosi przedsiębiorca.</text:span></text:p>
        <text:p text:style-name="MP3"/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16S</meta:editing-duration>
    <meta:editing-cycles>14</meta:editing-cycles>
    <meta:generator>LibreOffice/3.5$Windows_x86 LibreOffice_project/7e68ba2-a744ebf-1f241b7-c506db1-7d53735</meta:generator>
    <dc:date>2013-08-19T12:24:52.50</dc:date>
    <meta:document-statistic meta:table-count="2" meta:image-count="0" meta:object-count="0" meta:page-count="2" meta:paragraph-count="60" meta:word-count="323" meta:character-count="2798" meta:non-whitespace-character-count="2654"/>
    <meta:user-defined meta:name="Info 1"/>
    <meta:user-defined meta:name="Info 2"/>
    <meta:user-defined meta:name="Info 3"/>
    <meta:user-defined meta:name="Info 4"/>
  </office:meta>
</office:document-meta>
</file>