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'Times New Roman PSMT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56cm" fo:margin-left="-0.106cm" fo:margin-top="0cm" fo:margin-bottom="0cm" table:align="left" style:writing-mode="lr-tb"/>
    </style:style>
    <style:style style:name="Tabela1.A" style:family="table-column">
      <style:table-column-properties style:column-width="6.477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3.087cm"/>
    </style:style>
    <style:style style:name="Tabela1.D" style:family="table-column">
      <style:table-column-properties style:column-width="3.0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106cm" fo:border-left="0.018cm solid #000001" fo:border-right="none" fo:border-top="0.018cm solid #000001" fo:border-bottom="0.018cm solid #000001"/>
    </style:style>
    <style:style style:name="Tabela1.D1" style:family="table-cell">
      <style:table-cell-properties style:vertical-align="middle" fo:padding="0.106cm" fo:border="0.018cm solid #000001"/>
    </style:style>
    <style:style style:name="Tabela1.A2" style:family="table-cell">
      <style:table-cell-properties style:vertical-align="middle" fo:padding="0.106cm" fo:border-left="0.018cm solid #000001" fo:border-right="none" fo:border-top="none" fo:border-bottom="0.018cm solid #000001"/>
    </style:style>
    <style:style style:name="Tabela1.D2" style:family="table-cell">
      <style:table-cell-properties style:vertical-align="middle" fo:padding="0.106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margin-top="0.176cm" fo:margin-bottom="0cm" fo:line-height="100%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.176cm" fo:margin-bottom="0cm" fo:line-height="100%" fo:text-align="end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top="0.176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176cm" fo:margin-bottom="0cm" fo:line-height="100%" fo:text-indent="4.001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4.001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background-color="#dddddd">
        <style:background-image/>
      </style:paragraph-properties>
      <style:text-properties fo:font-weight="bold" style:font-weight-asian="bold"/>
    </style:style>
    <style:style style:name="P17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List_20_Paragraph" style:list-style-name="WWNum12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List_20_Paragraph" style:list-style-name="WWNum12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margin-top="0cm" fo:margin-bottom="0cm" fo:line-height="100%"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0pt" style:font-size-asian="10pt" style:font-name-complex="Times New Roman2" style:font-size-complex="10pt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" style:font-size-complex="12pt"/>
    </style:style>
    <style:style style:name="T4" style:family="text">
      <style:text-properties fo:color="#000000" style:font-name-asian="Times New Roman2" style:font-name-complex="Arial1"/>
    </style:style>
    <style:style style:name="T5" style:family="text">
      <style:text-properties style:font-name-asian="Times New Roman2" style:font-name-complex="Arial1"/>
    </style:style>
    <style:style style:name="T6" style:family="text">
      <style:text-properties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4">FORMULARZ OFERTY</text:p>
      <text:p text:style-name="P3"/>
      <text:p text:style-name="P16">DANE OFERENTA:</text:p>
      <text:p text:style-name="Standard">Nazw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Siedzib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tel./fax. .........................................................................................................................................</text:p>
      <text:p text:style-name="P5">adres e-mail...................................................................................................................................</text:p>
      <text:p text:style-name="P5">REGON.........................................................................................................................................</text:p>
      <text:p text:style-name="P5">NIP................................................................................................................................................</text:p>
      <text:p text:style-name="Standard">Nr KRS/wpisu do ewidencji działalności gospodarczej .............................................................</text:p>
      <text:p text:style-name="P10"/>
      <text:p text:style-name="P8"><text:span text:style-name="T1">Wycena zamówienia dotyczącego k</text:span><text:span text:style-name="T3">ompleksowej obsługi sewisowo- materiałowej urządzeń kopiująco/drukujących Starostwa Powiatowego oraz jednostek organizacyjnych Powiatu Lubanskiego.</text:span></text:p>
      <text:p text:style-name="P13">W odpowiedzi na zaproszenie składamy ofertę na wykonanie przedmiotu zamówienia zgodnie z opisem przedmiotu zamówienia i warunkami umowy, za wynagrodzeniem w następującej wysokości:</text:p>
      <text:p text:style-name="P13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cena jednostkowa netto za wykonanie 1 sztuki wydruku/kopii </text:p>
          </table:table-cell>
          <table:table-cell table:style-name="Tabela1.A1" office:value-type="string">
            <text:p text:style-name="P9">VAT </text:p>
          </table:table-cell>
          <table:table-cell table:style-name="Tabela1.D1" office:value-type="string">
            <text:p text:style-name="P9">wartość brutto</text:p>
          </table:table-cell>
        </table:table-row>
        <table:table-row table:style-name="Tabela1.1">
          <table:table-cell table:style-name="Tabela1.A2" office:value-type="string">
            <text:p text:style-name="P9">Wykonanie jednej kopii/wydruku <text:s/>mono na urządzeniach wymienionych w załącznikach 1 i 1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Wykonanie jednej kopii/wydruku <text:s/>kolor na urządzeniach wymienionych w załącznikach 1 i 1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Wykonanie jednej kopii/wydruku mono na drukarkach wymienionych w załączniku nr 1B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  <text:p text:style-name="P20"/>
      <text:p text:style-name="P2">Wycena powinna być kompletna i zawierać wszystkie koszty Wykonawcy.</text:p>
      <text:p text:style-name="P23"/>
      <text:p text:style-name="P7"><text:span text:style-name="T2">Data sporządzenia wyceny:</text:span><text:span text:style-name="T1">..................................</text:span></text:p>
      <text:p text:style-name="P11"/>
      <text:p text:style-name="P11"><text:soft-page-break/></text:p>
      <text:p text:style-name="P11"/>
      <text:p text:style-name="P11">Oświadczenie oferenta :</text:p>
      <text:p text:style-name="P12"/>
      <text:list xml:id="list9079834162859948725" text:style-name="WWNum12">
        <text:list-item>
          <text:p text:style-name="P17">Oświadczam, że zapoznałem się z opisem przedmiotu zamówienia i nie wnoszę do niego zastrzeżeń, </text:p>
        </text:list-item>
        <text:list-item>
          <text:p text:style-name="P17">Oświadczam, że spełniam warunki udziału w postępowaniu, określone przez Zamawiającego, </text:p>
        </text:list-item>
        <text:list-item>
          <text:p text:style-name="P18">W razie wybrania naszej oferty zobowiązujemy się do podpisania umowy na warunkach zawartych w zaproszeniu do składania ofert, w miejscu i terminie określonym przez Zamawiającego</text:p>
        </text:list-item>
        <text:list-item>
          <text:p text:style-name="P19"><text:span text:style-name="T4">Oświadczam, że wypełniłem obowiązki informacyjne przewidziane w art. 13 lub art. 14 RODO wobec osób fizycznych, </text:span><text:span text:style-name="T5">od których dane osobowe bezpośrednio lub pośrednio pozyskałem</text:span><text:span text:style-name="T4"> w celu ubiegania się o udzielenie zamówienia publicznego w niniejszym postępowaniu</text:span><text:span text:style-name="T5">. (</text:span><text:span text:style-name="T4">W przypadku gdy wykonawca </text:span><text:span text:style-name="T5">nie przekazuje danych osobowych innych niż bezpośrednio jego dotyczących lub zachodzi wyłączenie stosowania obowiązku informacyjnego, stosownie do art. 13 ust. 4 lub art. 14 ust. 5 RODO treść oświadczenia należy wykreślić lub usunąć)</text:span><text:span text:style-name="T6">.</text:span></text:p>
        </text:list-item>
      </text:list>
      <text:p text:style-name="P15"/>
      <text:p text:style-name="P14"/>
      <text:p text:style-name="P14"/>
      <text:p text:style-name="P14">________________________________________________________</text:p>
      <text:p text:style-name="P14">(imię i nazwisko) podpis uprawnionego przedstawiciela oferen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'Times New Roman PSMT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.353cm" fo:line-height="115%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style:font-name-complex="Courier New1"/>
    </style:style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0pt" style:font-size-asian="10pt" style:font-name-complex="Times New Roman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R.272.6.1.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7-03T07:51:03.48</meta:creation-date>
    <dc:date>2018-07-09T10:45:23.83</dc:date>
    <dc:creator>Ewa Sobol</dc:creator>
    <meta:editing-duration>PT3H40M30S</meta:editing-duration>
    <meta:editing-cycles>8</meta:editing-cycles>
    <meta:generator>OpenOffice/4.1.4$Win32 OpenOffice.org_project/414m5$Build-9788</meta:generator>
    <meta:printed-by>Ewa Sobol</meta:printed-by>
    <meta:print-date>2018-07-04T07:52:24.79</meta:print-date>
    <meta:document-statistic meta:table-count="1" meta:image-count="0" meta:object-count="0" meta:page-count="2" meta:paragraph-count="28" meta:word-count="258" meta:character-count="3380"/>
  </office:meta>
</office:document-meta>
</file>