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833cm" style:rel-column-width="10912*"/>
    </style:style>
    <style:style style:name="Tabela1.B" style:family="table-column">
      <style:table-column-properties style:column-width="2.274cm" style:rel-column-width="8758*"/>
    </style:style>
    <style:style style:name="Tabela1.C" style:family="table-column">
      <style:table-column-properties style:column-width="2.99cm" style:rel-column-width="11517*"/>
    </style:style>
    <style:style style:name="Tabela1.D" style:family="table-column">
      <style:table-column-properties style:column-width="3.237cm" style:rel-column-width="12468*"/>
    </style:style>
    <style:style style:name="Tabela1.F" style:family="table-column">
      <style:table-column-properties style:column-width="2.847cm" style:rel-column-width="109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4" style:family="table-cell">
      <style:table-cell-properties fo:padding="0.097cm" fo:border-left="none" fo:border-right="none" fo:border-top="0.002cm solid #000000" fo:border-bottom="0.002cm solid #000000"/>
    </style:style>
    <style:style style:name="Tabela1.E4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background-color="#dddddd">
        <style:background-image/>
      </style:paragraph-properties>
      <style:text-properties fo:font-weight="bold" style:font-weight-asian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2pt" style:font-size-asian="12pt" style:font-name-complex="Arial1" style:font-size-complex="12pt"/>
    </style:style>
    <style:style style:name="T2" style:family="text">
      <style:text-properties fo:font-size="12pt" fo:font-style="italic" style:font-size-asian="12pt" style:font-style-asian="italic" style:font-name-complex="Arial1" style:font-size-complex="12pt"/>
    </style:style>
    <style:style style:name="T3" style:family="text">
      <style:text-properties fo:font-size="10pt" style:font-size-asian="10pt" style:font-name-complex="Arial1" style:font-size-complex="10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6 do SIWZ</text:p>
      <text:p text:style-name="P12">SR.272.5.1.2018</text:p>
      <text:p text:style-name="P8"/>
      <text:p text:style-name="P8">FORMULARZ OFERTY</text:p>
      <text:p text:style-name="P7"/>
      <text:p text:style-name="P16">DANE OFERENTA:</text:p>
      <text:p text:style-name="Standard">Nazw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Siedzib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tel./fax. .........................................................................................................................................</text:p>
      <text:p text:style-name="P1">adres e-mail...................................................................................................................................</text:p>
      <text:p text:style-name="P1">REGON.........................................................................................................................................</text:p>
      <text:p text:style-name="P1">NIP................................................................................................................................................</text:p>
      <text:p text:style-name="Standard">Nr KRS/ wpisu do ewidencji działalności gospodarczej .............................................................</text:p>
      <text:p text:style-name="Standard"/>
      <text:p text:style-name="Standard"/>
      <text:p text:style-name="P3">W odpowiedzi na ogłoszenie o przetargu nieograniczonym pod nazwą „Dostawa energii elektrycznej dla Starostwa Powiatowego i jednostek organizacyjnych Powiatu Lubańskiego <text:span text:style-name="Font_20_Style24"><text:span text:style-name="T4">w terminie od 15.08.2018 roku do 14.08.2019 roku”</text:span></text:span> składamy ofertę na wykonanie przedmiotu zamówienia w zakresie określonym w Specyfikacji Istotnych Warunków Zamówienia, zgodnie z opisem przedmiotu zamówienia i warunkami umowy, za wynagrodzeniem w następującej wysokości:</text:p>
      <text:p text:style-name="P3"/>
      <text:p text:style-name="P3">Cena brutto............................................ zł</text:p>
      <text:p text:style-name="P3"/>
      <text:p text:style-name="Standard">(słownie:..................................................................................................................)</text:p>
      <text:p text:style-name="Standard"/>
      <text:p text:style-name="Standard">Wyliczona według poniższego zestawi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row>
          <table:table-cell table:style-name="Tabela1.A1" office:value-type="string">
            <text:p text:style-name="P13">Wyszczególnienie</text:p>
          </table:table-cell>
          <table:table-cell table:style-name="Tabela1.A1" office:value-type="string">
            <text:p text:style-name="P13">Cena jednostkowa netto w zł/kWh</text:p>
          </table:table-cell>
          <table:table-cell table:style-name="Tabela1.A1" office:value-type="string">
            <text:p text:style-name="P13">Szacunkowe zużycie energii elektrycznej w okresie obowiązywania umowy </text:p>
          </table:table-cell>
          <table:table-cell table:style-name="Tabela1.A1" office:value-type="string">
            <text:p text:style-name="P13">Cena oferty netto w zł</text:p>
          </table:table-cell>
          <table:table-cell table:style-name="Tabela1.A1" office:value-type="string">
            <text:p text:style-name="P13">Podatek VAT w zł</text:p>
          </table:table-cell>
          <table:table-cell table:style-name="Tabela1.F1" office:value-type="string">
            <text:p text:style-name="P13">Cena oferty brutto w zł</text:p>
          </table:table-cell>
        </table:table-row>
        <table:table-row>
          <table:table-cell table:style-name="Tabela1.A2" office:value-type="string">
            <text:p text:style-name="P13">A</text:p>
          </table:table-cell>
          <table:table-cell table:style-name="Tabela1.A2" office:value-type="string">
            <text:p text:style-name="P13">B</text:p>
          </table:table-cell>
          <table:table-cell table:style-name="Tabela1.A2" office:value-type="string">
            <text:p text:style-name="P13">C</text:p>
          </table:table-cell>
          <table:table-cell table:style-name="Tabela1.A2" office:value-type="string">
            <text:p text:style-name="P13">D = B x C</text:p>
          </table:table-cell>
          <table:table-cell table:style-name="Tabela1.A2" office:value-type="string">
            <text:p text:style-name="P13">E=D x stawka podatku VAT</text:p>
          </table:table-cell>
          <table:table-cell table:style-name="Tabela1.F2" office:value-type="string">
            <text:p text:style-name="P13">F = D + E</text:p>
          </table:table-cell>
        </table:table-row>
        <table:table-row>
          <table:table-cell table:style-name="Tabela1.A2" office:value-type="string">
            <text:p text:style-name="P13">Sprzedaż energii elektrycznej dla obiektów kubaturowych na okres od 15.08.2018 do 14.08.2019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5">544.054,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B4" office:value-type="string">
            <text:p text:style-name="P14"/>
          </table:table-cell>
          <table:table-cell table:style-name="Tabela1.E4" office:value-type="string">
            <text:p text:style-name="P14">Łącznie wartość zamówienia:</text:p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9"/>
      <text:p text:style-name="P6">UWAGA: Cenę jednostkową w kolumnie B należy podać z dokładnością do 4 miejsc po przecinku, natomiast pozostałe obliczenia <text:s/>(w kolumnach D, E, F) należy podać z dokładnością do dwóch miejsc po przecinku.</text:p>
      <text:p text:style-name="P9"/>
      <text:p text:style-name="P5">W celu dokonania oceny ofert pod uwagę będzie brana cena oferty brutto obejmująca cały okres <text:s/>realizacji przedmiotu zamówienia określonego w SIWZ. Szacunkowe zużycie energii wynosi łącznie 544.054,00 kMh i podane jest bez uwzględnionego prawa opcji. <text:s text:c="2"/></text:p>
      <text:p text:style-name="P4"/>
      <text:p text:style-name="P4"/>
      <text:p text:style-name="P4"/>
      <text:p text:style-name="P4"/>
      <text:p text:style-name="P4"><text:soft-page-break/>Oświadczenia wykonawcy:</text:p>
      <text:list xml:id="list2121980049889101004" text:style-name="L1">
        <text:list-item>
          <text:p text:style-name="P18">Oświadczamy, że zapoznaliśmy się ze Specyfikacją Istotnych Warunków Zamówienia i nie wnosimy do niej żadnych zastrzeżeń.</text:p>
        </text:list-item>
        <text:list-item>
          <text:p text:style-name="P18">Oświadczamy, że uzyskaliśmy wszelkie informacje niezbędne do prawidłowego przygotowania i złożenia niniejszej oferty.</text:p>
        </text:list-item>
        <text:list-item>
          <text:p text:style-name="P18">Oświadczamy, że jesteśmy związani niniejszą ofertą przez okres 30 dni od dnia upływu terminu składania ofert.</text:p>
        </text:list-item>
        <text:list-item>
          <text:p text:style-name="P18">Oświadczamy, że przedmiot zamówienia zrealizujemy w terminie określonym w SIWZ.</text:p>
        </text:list-item>
        <text:list-item>
          <text:p text:style-name="P18">Oświadczamy, że zapoznaliśmy się z postanowieniami umowy określonymi w załączniku nr <text:s/>2 do SIWZ i zobowiązujemy się, w przypadku wyboru naszej ofert, do zawarcia umowy zgodnej z niniejszą ofertą, na warunkach określonych w SIWZ, w miejscu i terminie wyznaczonym przez Zamawiającego. <text:s/></text:p>
        </text:list-item>
        <text:list-item>
          <text:p text:style-name="P18">Oświadczamy, że powierzymy podwykonawcom wykonanie następującej części zamówienia..................................(jeżeli wykonawca przewiduje udział podwykonawców).</text:p>
        </text:list-item>
        <text:list-item>
          <text:p text:style-name="P18">Oświadczamy, że niniejsza oferta zawiera na stronach nr od ….....do.......... informacje stanowiące tajemnicę przedsiębiorstwa w rozumieniu <text:s/>art. 11 ust. 4 ustawy z dnia 16 kwietnia 1993 r. o zwalczaniu nieuczciwej konkurencji (t.j Dz. U. z 2018 r. poz. 419). </text:p>
        </text:list-item>
        <text:list-item>
          <text:p text:style-name="P18">Ofertę składamy na …......... stronach.</text:p>
        </text:list-item>
      </text:list>
      <text:p text:style-name="P4"><text:s/></text:p>
      <text:p text:style-name="P4"/>
      <text:p text:style-name="P11"><text:span text:style-name="T1">…………….……. </text:span><text:span text:style-name="T2">, </text:span><text:span text:style-name="T1">dnia ………….……. r. </text:span></text:p>
      <text:p text:style-name="P11"><text:span text:style-name="T1"><text:tab/><text:tab/><text:tab/><text:tab/><text:tab/><text:tab/></text:span><text:span text:style-name="T3"><text:tab/></text:span><text:span text:style-name="T1">…………………………………………</text:span></text:p>
      <text:p text:style-name="P10">(podpis/podpis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_20_Style24" style:display-name="Font Style24" style:family="text"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obol</meta:initial-creator>
    <meta:creation-date>2018-01-19T10:43:48.72</meta:creation-date>
    <dc:date>2018-06-21T14:50:08.63</dc:date>
    <dc:creator>Ewa Sobol</dc:creator>
    <meta:editing-duration>PT9H7M42S</meta:editing-duration>
    <meta:editing-cycles>9</meta:editing-cycles>
    <meta:generator>OpenOffice/4.1.4$Win32 OpenOffice.org_project/414m5$Build-9788</meta:generator>
    <meta:printed-by>Ewa Sobol</meta:printed-by>
    <meta:print-date>2018-06-21T12:57:18.95</meta:print-date>
    <meta:document-statistic meta:table-count="1" meta:image-count="0" meta:object-count="0" meta:page-count="2" meta:paragraph-count="45" meta:word-count="390" meta:character-count="4297"/>
  </office:meta>
</office:document-meta>
</file>