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Text_20_body_20_indent">
      <style:paragraph-properties fo:margin-left="1.27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18" style:family="paragraph" style:parent-style-name="Text_20_body_20_indent" style:list-style-name="WW8Num1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4" style:family="text">
      <style:text-properties style:font-name="Times New Roman" fo:font-weight="bold" style:font-weight-asian="bold" style:font-name-complex="Arial2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7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4"/>
      <text:p text:style-name="P5">SR.272.2.1.2018</text:p>
      <text:p text:style-name="P5"/>
      <text:p text:style-name="P7"><text:span text:style-name="T1"><text:tab/><text:tab/><text:tab/><text:tab/><text:tab/><text:tab/><text:tab/></text:span><text:span text:style-name="T2">……......................., dnia ....................</text:span></text:p>
      <text:p text:style-name="P5"/>
      <text:p text:style-name="P5"/>
      <text:p text:style-name="P6">..........................................................</text:p>
      <text:p text:style-name="P12">pieczęć Wykonawcy</text:p>
      <text:p text:style-name="P13"/>
      <text:p text:style-name="P8">OŚWIADCZENIE WYKONAWCY</text:p>
      <text:p text:style-name="P8">składane na podstawie art. 25a ust. 1 ustawy z dnia 29 stycznia 2004 r. </text:p>
      <text:p text:style-name="P9"><text:span text:style-name="T3">Prawo zamówień publicznych </text:span><text:span text:style-name="T4">(dalej jako: ustawa Pzp), </text:span></text:p>
      <text:p text:style-name="P14"><text:span text:style-name="T5">DOTYCZĄCE SPEŁNIANIA WARUNKÓW UDZIAŁU W POSTĘPOWANIU </text:span><text:span text:style-name="T7"><text:line-break/></text:span></text:p>
      <text:p text:style-name="P10"/>
      <text:p text:style-name="P10"/>
      <text:p text:style-name="P1">Na potrzeby postępowania o udzielenie zamówienia publicznego<text:line-break/>pn: <text:span text:style-name="Font_20_Style24"><text:span text:style-name="T6">Dostawa energii elektrycznej dla Starostwa Powiatowego w Lubaniu oraz jednostek organizacyjnych Powiatu Lubańskiego w terminie od 01.05.2018 roku do 30.04.2020 roku</text:span></text:span>, prowadzonego przez Powiat Lubański z siedzibą w Lubaniu, ul. Mickiewicza 2, oświadczam, co następuje:</text:p>
      <text:p text:style-name="P15"/>
      <text:p text:style-name="P2">spełniam warunki udziału w postępowaniu dotyczące:</text:p>
      <text:list xml:id="list707604442324402784" text:style-name="WW8Num1">
        <text:list-item>
          <text:p text:style-name="P18">posiadania uprawnień do wykonywania określonej działalności lub czynności, jeżeli przepisy prawa nakładają obowiązek ich posiadania,</text:p>
        </text:list-item>
        <text:list-item>
          <text:p text:style-name="P18">dysponowania odpowiednim potencjałem technicznym oraz osobami zdolnymi do wykonania zamówienia,</text:p>
        </text:list-item>
        <text:list-item>
          <text:p text:style-name="P18">sytuacji ekonomicznej i finansowej.</text:p>
        </text:list-item>
      </text:list>
      <text:p text:style-name="P16"/>
      <text:p text:style-name="P1"/>
      <text:p text:style-name="P1">…………….……. , dnia ………….……. r. </text:p>
      <text:p text:style-name="P11"/>
      <text:p text:style-name="P11"><text:tab/><text:tab/><text:tab/><text:tab/><text:tab/><text:tab/><text:tab/>…………………………………………</text:p>
      <text:p text:style-name="P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fo:font-size="10pt" style:font-size-asian="10pt" style:font-size-complex="10pt"/>
    </style:style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24T10:46:14.11</meta:creation-date>
    <dc:date>2018-02-09T07:28:34.87</dc:date>
    <dc:creator>Ewa Sobol</dc:creator>
    <meta:editing-duration>PT4H31M5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28" meta:character-count="1074"/>
  </office:meta>
</office:document-meta>
</file>